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Spalstraat 12A in Hengelo (Gld)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5 mei 2020 heeft de gemeente Bronckhorst besloten de aanvraag voor een omgevingsvergunning <text:span text:style-name="nadrukondlijn">buiten behandeling te laten</text:span>. De aanvraag is geregistreerd onder nummer 2020-0802. De aanvraag gaat over het plaatsen van een overkapping aan de Spalstraat 12A in Hengelo (Gld). Het besluit is verzonden op 18 mei 2020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768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8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8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8314.896 451787.303</meta:user-defined>
    <meta:user-defined meta:name="DC.title">omgevingsvergunning: Spalstraat 12A in Hengelo (Gld), het plaatsen van een overkapping</meta:user-defined>
    <meta:user-defined meta:name="OVERHEID.PostcodeHuisnummer/OVERHEIDop.postcodeHuisnummer">7255AC 12</meta:user-defined>
    <meta:user-defined meta:name="OVERHEIDop.straatnaam">Spalstraat</meta:user-defined>
    <meta:user-defined meta:name="OVERHEIDop.woonplaats">Hengelo (Gld)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683</meta:user-defined>
    <meta:user-defined meta:name="OVERHEIDop.GmbID/DC.identifier">gmb-2020-127683</meta:user-defined>
    <meta:user-defined meta:name="OVERHEIDop.versieInformatie"/>
  </office:meta>
</office:document-meta>
</file>