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het veranderen van de milieu-inrichting (kleine windmolens), Kolkenweg 7B, 9679 TK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Het veranderen van de milieu-inrichting (kleine windmolens), Kolkenweg 7B, 9679 TK Scheemda.</text:p>
            <text:p text:style-name="common-al"/>
            <text:p text:style-name="last-al">Winscho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767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Economie | Organisatie en beleid</meta:user-defined>
    <dc:language>nl</dc:language>
    <meta:user-defined meta:name="OVERHEID.EPSG28992/DC.spatial">260721.897 576532.396</meta:user-defined>
    <meta:user-defined meta:name="DC.title">Gemeente Oldambt, Melding Activiteitenbesluit, het veranderen van de milieu-inrichting (kleine windmolens), Kolkenweg 7B, 9679 TK Scheemda</meta:user-defined>
    <meta:user-defined meta:name="OVERHEID.PostcodeHuisnummer/OVERHEIDop.postcodeHuisnummer">9679TK 7</meta:user-defined>
    <meta:user-defined meta:name="OVERHEIDop.straatnaam">Kolkenweg</meta:user-defined>
    <meta:user-defined meta:name="OVERHEIDop.woonplaats">Scheemda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79</meta:user-defined>
    <meta:user-defined meta:name="OVERHEIDop.GmbID/DC.identifier">gmb-2020-127679</meta:user-defined>
    <meta:user-defined meta:name="OVERHEIDop.versieInformatie"/>
  </office:meta>
</office:document-meta>
</file>