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rde Slagen 62, 5233 TD, ’s-Hertogenbosch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Derde Slagen 62, 5233 TD, ’s-Hertogenbosch, het verwijderen van asbest, WB00053305, 13-05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7678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678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678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333.361 413513.458</meta:user-defined>
    <meta:user-defined meta:name="DC.title">Derde Slagen 62, 5233 TD, ’s-Hertogenbosch, het verwijderen van asbest - bouwbesluit -</meta:user-defined>
    <meta:user-defined meta:name="OVERHEID.PostcodeHuisnummer/OVERHEIDop.postcodeHuisnummer">5233TD 62</meta:user-defined>
    <meta:user-defined meta:name="OVERHEIDop.straatnaam">Derde Slagen</meta:user-defined>
    <meta:user-defined meta:name="OVERHEIDop.woonplaats">'s-Hertogenbosch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7678</meta:user-defined>
    <meta:user-defined meta:name="OVERHEIDop.GmbID/DC.identifier">gmb-2020-127678</meta:user-defined>
    <meta:user-defined meta:name="OVERHEIDop.versieInformatie"/>
  </office:meta>
</office:document-meta>
</file>