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verwijderen van asbest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uyn en Daelseweg 15, 5391 EC, Nuland, het verwijderen van asbest, WB00053273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7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07.634 414914.265</meta:user-defined>
    <meta:user-defined meta:name="DC.title">Duyn en Daelseweg 15, 5391 EC, Nuland, het verwijderen van asbest- bouwbesluit -</meta:user-defined>
    <meta:user-defined meta:name="OVERHEID.PostcodeHuisnummer/OVERHEIDop.postcodeHuisnummer">5391EC 15</meta:user-defined>
    <meta:user-defined meta:name="OVERHEIDop.straatnaam">Duyn en Daelseweg</meta:user-defined>
    <meta:user-defined meta:name="OVERHEIDop.woonplaats">Nul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675</meta:user-defined>
    <meta:user-defined meta:name="OVERHEIDop.GmbID/DC.identifier">gmb-2020-127675</meta:user-defined>
    <meta:user-defined meta:name="OVERHEIDop.versieInformatie"/>
  </office:meta>
</office:document-meta>
</file>