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ogger, nabij nr.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152</text:span>
          </text:p>
            <text:p text:style-name="common-al">Gemeente Amstelveen heeft op 15 mei 2020 een melding Ingebruikname openbare grond akkoord bevonden voorhet opslaan van bouwmaterialen op een parkeerplaats nabij de woning van 12 mei tot en met 22 mei 2020. De locatie is Logger, nabij nr. 2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6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46.94 477326.44</meta:user-defined>
    <meta:user-defined meta:name="DC.title">Gemeente Amstelveen - melding Ingebruikname openbare grond akkoord - Logger, nabij nr. 201 in Amstelveen</meta:user-defined>
    <meta:user-defined meta:name="OVERHEID.PostcodeHuisnummer/OVERHEIDop.postcodeHuisnummer">1186RR 157</meta:user-defined>
    <meta:user-defined meta:name="OVERHEIDop.straatnaam">Logger</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672</meta:user-defined>
    <meta:user-defined meta:name="OVERHEIDop.GmbID/DC.identifier">gmb-2020-127672</meta:user-defined>
    <meta:user-defined meta:name="OVERHEIDop.versieInformatie"/>
  </office:meta>
</office:document-meta>
</file>