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het starten van een horecabedrijf, Marktplein 1 B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Het starten van een horecabedrijf, Marktplein 1 B, 9671 AZ Winschoten.</text:p>
            <text:p text:style-name="common-al"/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67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Cultuur en recreatie | Organisatie en beleid</meta:user-defined>
    <dc:language>nl</dc:language>
    <meta:user-defined meta:name="OVERHEID.EPSG28992/DC.spatial">265531.431 574108.975</meta:user-defined>
    <meta:user-defined meta:name="DC.title">Gemeente Oldambt, Melding Activiteitenbesluit, het starten van een horecabedrijf, Marktplein 1 B, 9671 AZ Winschoten</meta:user-defined>
    <meta:user-defined meta:name="OVERHEID.PostcodeHuisnummer/OVERHEIDop.postcodeHuisnummer">9671AZ 1</meta:user-defined>
    <meta:user-defined meta:name="OVERHEIDop.straatnaam">Marktplein</meta:user-defined>
    <meta:user-defined meta:name="OVERHEIDop.woonplaats">Winscho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71</meta:user-defined>
    <meta:user-defined meta:name="OVERHEIDop.GmbID/DC.identifier">gmb-2020-127671</meta:user-defined>
    <meta:user-defined meta:name="OVERHEIDop.versieInformatie"/>
  </office:meta>
</office:document-meta>
</file>