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straat 3, 5243 XC, Rosmalen, het verwijderen van asbest- bouwbeslu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culesstraat 3, 5243 XC, Rosmalen, het verwijderen van asbest, WB00053314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7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5.845 414863.599</meta:user-defined>
    <meta:user-defined meta:name="DC.title">Herculesstraat 3, 5243 XC, Rosmalen, het verwijderen van asbest- bouwbesluit-</meta:user-defined>
    <meta:user-defined meta:name="OVERHEID.PostcodeHuisnummer/OVERHEIDop.postcodeHuisnummer">5243XC 3</meta:user-defined>
    <meta:user-defined meta:name="OVERHEIDop.straatnaam">Herculesstraat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670</meta:user-defined>
    <meta:user-defined meta:name="OVERHEIDop.GmbID/DC.identifier">gmb-2020-127670</meta:user-defined>
    <meta:user-defined meta:name="OVERHEIDop.versieInformatie"/>
  </office:meta>
</office:document-meta>
</file>