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style:style style:family="table-column" style:parent-style-name="colspec" style:name="id1-3-2-2-23-2-1-1">
      <style:table-column-properties style:rel-column-width="69*"/>
    </style:style>
    <style:style style:family="table-column" style:parent-style-name="colspec" style:name="id1-3-2-2-23-2-1-2">
      <style:table-column-properties style:rel-column-width="23*"/>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style:style style:family="table-column" style:parent-style-name="colspec" style:name="id1-3-2-2-29-6-1-1">
      <style:table-column-properties style:rel-column-width="34*"/>
    </style:style>
    <style:style style:family="table-column" style:parent-style-name="colspec" style:name="id1-3-2-2-29-6-1-2">
      <style:table-column-properties style:rel-column-width="34*"/>
    </style: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sluit van de burgemeester van de gemeente Schiedam houdende regels omtrent het damoclesbeleid (Damoclesbeleid gemeente Schiedam 2020)</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 dat</text:p>
            <text:p text:style-name="al">wegens de veelvuldige toepassing van artikel 13b Opiumwet en aangezien de sluitingsbevoegdheid van de burgemeester sinds 1 januari 2019 is uitgebreid, het noodzakelijk is het Damoclesbeleid gemeente Schiedam 2014 te actualiseren;</text:p>
            <text:p text:style-name="al"/>
            <text:p text:style-name="al">
            <text:span text:style-name="nadrukvet">gelet op</text:span>
          </text:p>
            <text:p text:style-name="al">Artikel 13b Opiumwet en artikel 4:81 e.v. van de Algemene wet bestuursrecht;</text:p>
            <text:p text:style-name="al"/>
            <text:p text:style-name="al">
            <text:span text:style-name="nadrukvet">besluit</text:span>
          </text:p>
            <text:list text:style-name="id1-3-2-1-1-10">
              <text:list-item text:style-override="id1-3-2-1-1-10-1">
                <text:number>I.</text:number>
                <text:p text:style-name="al">het “Damoclesbeleid gemeente Schiedam 2020” vast te stellen;</text:p>
              </text:list-item>
              <text:list-item text:style-override="id1-3-2-1-1-10-2">
                <text:number>II.</text:number>
                <text:p text:style-name="al">dat dit besluit in werking treedt op de dag na publi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Leeswijzer</text:p>
            <text:p text:style-name="al">Dit beleid is ingedeeld in drie hoofdstukken. In het eerste hoofdstuk wordt stilgestaan bij de aantasting van de openbare orde en veiligheid en rechtsorde in het geval van overtreding van de Opiumwet, de Wet Damocles en wordt nader uiteengezet, op grond van jurisprudentie van de Afdeling bestuursrechtspraak van de Raad van State (hierna: de Afdeling) wat de bevoegdheid van artikel 13b, eerste lid van de Opiumwet inhoudt. Verder worden de doelen van een op te leggen maatregel besproken en de algemene uitgangspunten van dit beleid. </text:p>
            <text:p text:style-name="al"/>
            <text:p text:style-name="al">Hoofdstuk twee zoomt in op de bestuurlijke maatregelen en de bijzondere uitgangspunten daarbij. De maatregelentabel is te vinden 2.1. Ook wordt het verzoek tot opheffen van de sluiting behandeld.</text:p>
            <text:p text:style-name="al"/>
            <text:p text:style-name="al">In hoofdstuk drie komen overige zaken aan bod zoals andere wettelijke bepalingen, het objectgerichte karakter van de maatregel en de strafrechtelijke aanpak naast de bestuursrechtelijke maatregel. Ook wordt er stilgestaan bij de gevaren van eigenhandig optreden door burgers, een aantal strafbaarstellingen wordt kort besproken en de inwerkingtreding en citeertitel wordt bepaald.</text:p>
            <text:p text:style-name="al"/>
            <text:p text:style-name="al">In bijlage I is de procedure, oftewel werkwijze, opgenomen met betrekking tot het opleggen van een bestuurlijke maatregel op grond van artikel 13b Opiumwet. In bijlage II, tenslotte, vindt u een tabel over de mate van professionaliteit van hennepkwekerijen in Schiedam.</text:p>
          </text:section>
          <text:section text:name="artikel_id1-3-2-2-2" text:style-name="artikel">
            <text:p text:style-name="artikel_kop_titel"><text:span text:style-name="artikel_kop_label"/> <text:span text:style-name="artikel_kop_nr">1.</text:span> Algemeen 1.1 Aantasting van de openbare orde en veiligheid en rechtsorde</text:p>
            <text:p text:style-name="al">Gebleken is dat de productie van drugs en de handel erin vaak gepaard gaat met andere vormen van criminaliteit. De aanwezigheid ervan heeft een aanzuigende werking op het ontstaan van soortgelijke illegale handel in de omgeving, versterkt het onveiligheidsgevoel in de omgeving en brengt grote maatschappelijke onrust met zich mee. De openbare orde en veiligheid en de rechtsorde worden er ernstig door geschaad. Dit effect wordt groter geacht indien sprake is van een voor het publiek toegankelijk lokaal, zoals een winkel. Burgers uit de buurt doen daar bijvoorbeeld hun boodschappen, waardoor zij zich betrokken voelen en vaak kent men de winkelier.</text:p>
          </text:section>
          <text:section text:name="artikel_id1-3-2-2-3" text:style-name="artikel">
            <text:p text:style-name="artikel_kop_titel"><text:span text:style-name="artikel_kop_label"/> <text:span text:style-name="artikel_kop_nr">1.1.1</text:span> De context van hennepkweek <text:note text:id="noot_id1-3-2-2-3-1-3-1" text:note-class="footnote"><text:note-citation text:label=" 1 "> 1 </text:note-citation><text:note-body><text:p text:style-name="noot.al">Voor deze paragraaf is gebruik gemaakt van de volgende documenten: “Soft Drugs — Hard Crime, naar een integrale aanpak van georganiseerde hennepteelt. “, Operatie Opsporing, augustus 2010 en “De wereld achter de wietteelt”, A.C.M. Spapens et al., Boom Juridische uitgevers, 2007.</text:p></text:note-body></text:note></text:p>
            <text:p text:style-name="al">Te vaak nog is in de beeldvorming van veel Nederlanders de teelt van hennep en de daarbij behorende handel de normaalste zaak van de wereld. Het wordt gezien als een logisch gevolg van vraag en aanbod en niet als illegale activiteit. Hennepteelt is in de loop der jaren echter sterk geprofessionaliseerd en nagenoeg geheel onder regie van de georganiseerde misdaad gekomen. Criminele organisaties beheren de totale keten, van levering van planten en grondstoffen, bemiddeling naar bouwers tot de inname van het kweekproduct. De totale kweek in Nederland staat al lang niet meer in het teken van de lokale consumptie. Naar schatting wordt ruim 80% geëxporteerd. De nationale teelt en handel hebben exorbitante vormen aangenomen, zijn in toenemende mate gewelddadig en genereren zeer grote criminele winsten.</text:p>
            <text:p text:style-name="al"/>
            <text:p text:style-name="al">De Nederlandse cannabisproductie en -handel genereert een illegale geldstroom van ten minste een miljard euro en een winst van honderden miljoenen euro’s. De winst wordt voor een deel gespendeerd en geïnvesteerd in de Nederlandse samenleving. Bedrijfslocaties hebben in het proces vaak een spilfunctie als het gaat om het kweken, verwerken en vervoeren van hennep. Door de toegenomen winsten in het circuit en daarmee toegenomen belangen doen zich risico’s voor. In de eerste plaats risico’s voor de openbare orde en veiligheid, omdat conflicten (geweld, bedreiging) tussen rivaliserende handelaren en aanbieders zich manifesteren in de openbare ruimte. Maar ook de woon, leef- en werkomgeving wordt aangetast door brandgevaar, overlast en verloedering. Dit vergroot het gevoel van onveiligheid. Bovendien wordt de rechtsorde aangetast, omdat de grote winsten worden witgewassen in de bovenwereld en de persoonlijke veiligheid van (bewuste en onbewuste) faciliteerders in gevaar is. De faciliteerders (zowel bewust als onbewust) hebben niet altijd voor ogen waar zij onderdeel van uitmaken en wat de risico’s daarvan zijn.</text:p>
            <text:p text:style-name="al"/>
            <text:p text:style-name="al">Veel crimineel geld wordt, zoals gezegd, uiteindelijk witgewassen in de zogenoemde bovenwereld. Dat kan alleen maar als personen uit de bovenwereld (willens en wetens) hieraan een bijdrage leveren. Het betekent ook dat misdaad loont. Ernstiger nog, mensen kunnen het vertrouwen in financiële instellingen verliezen; de integriteit van het financieel economisch systeem wordt ondermijnd. Het gaat niet alleen om de ‘grote jongens’. Het gaat ook om de beleving van ‘de gewone man’ die met zijn gewone baan moet toezien hoe dat ‘kleine patsertje’ in zijn buurt zonder zichtbaar te werken wel in een dure auto kan rijden. Zulke personen geven daarmee aan werkende/ studerende jongeren het signaal af dat een acht-tot-vijf-baan niet echt loont, terwijl je je in de (kleine) criminaliteit al snel een mooie auto kunt veroorloven.</text:p>
            <text:p text:style-name="al"/>
            <text:p text:style-name="al">Tot slot zorgt de illegale, op verkoop dan wel handel gerichte, bedrijfsmatige teelt van cannabis voor overlast, zoals geluids-, stank- en wateroverlast, het dumpen van afval, verloedering en gevaarzetting in woonwijken. Het gaat veelal gepaard met uitkeringsfraude, belastingontduiking en energiediefstal. Overbelasting van het energienetwerk en illegale elektriciteitsaansluitingen verhogen de risico’s op brand. Voorts blijken panden waarin hennep wordt gekweekt, vaak niet te voldoen aan de bouwregelgeving, wat ook weer gevaar op kan leveren.</text:p>
          </text:section>
          <text:section text:name="artikel_id1-3-2-2-4" text:style-name="artikel">
            <text:p text:style-name="artikel_kop_titel"><text:span text:style-name="artikel_kop_label"/> <text:span text:style-name="artikel_kop_nr">1.2</text:span> De Wet Damocles</text:p>
            <text:p text:style-name="al">Tot de inwerkingtreding van de Wet Damocles, artikel 13b van de Opiumwet, was het Openbaar Ministerie de enige handhaver van de Opiumwet en kon tegen overtredingen ervan uitsluitend strafrechtelijk worden opgetreden. De wetgever was echter van mening dat de handhaving van de Opiumwet vraagt om een gecoördineerde inzet van het openbaar bestuur, Openbaar Ministerie en politie. Daarbij is ingezien dat voor een actieve opstelling van het openbaar bestuur is vereist, dat dit bestuur over een adequaat en sluitend wettelijk instrumentarium beschikt om zowel preventief als repressief op te kunnen treden. Daarom is artikel 13b Opiumwet ingevoerd, de Wet Damocles. </text:p>
            <text:p text:style-name="al"/>
            <text:p text:style-name="al">In tegenstelling tot artikel 174a van de Gemeentewet, is het doel van de Wet Damocles niet het bestrijden van overlast als gevolg van handel in drugs, maar de handel in drugs zelf. Alhoewel tevens wordt beoogd de met de handel in drugs gepaarde gaande overlast tegen te gaan, heeft de wetgever primair willen bereiken dat met de invoering van artikel 13b Opiumwet, de burgemeester een direct instrument in handen heeft om, in de vorm van het toepassen van een last onder bestuursdwang, de handel in drugs te bestrijden. Aangezien het doel van de Wet Damocles het tegengaan van de handel zelf is en niet het tegengaan van overlast door handel, is verstoring van de openbare orde of vrees daartoe, geen voorwaarde voor het ontstaan van de bevoegdheid om een last onder bestuursdwang op te leggen.</text:p>
            <text:p text:style-name="al"/>
            <text:p text:style-name="al">In de bestuursrechtelijke procedures hoeven geen strafrechtelijke bewijsregels in acht te worden genomen. Er kan worden uitgegaan van het feitencomplex dat naar voren is gekomen uit het proces-verbaal of rapport van bevindingen dat door de politie of andere opsporingsinstanties is opgemaakt. In beginsel is het daarbij voor bestuurlijk optreden niet van belang wie de overtreding heeft begaan: de eigenaar, verhuurder, bewoner of een derde.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 Voldoende is dat het om hetzelfde pand gaat.</text:p>
          </text:section>
          <text:section text:name="artikel_id1-3-2-2-5" text:style-name="artikel">
            <text:p text:style-name="artikel_kop_titel"><text:span text:style-name="artikel_kop_label"/> <text:span text:style-name="artikel_kop_nr">1.3</text:span> Bevoegdheid</text:p>
            <text:p text:style-name="al">Op grond van artikel 13b, eerste lid, onder a Opiumwet is de burgemeester bevoegd tot oplegging van een last onder bestuursdwang indien in een woning of lokaal of op een daarbij behorend erf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ABRvS 11 december 2013, ECLI:NL:RVS:2013:2362/ABRvS 14 maart 2018, ECLI:NL:RVS:2018:738). De enkele ontkenning dat de drugs bestemd waren om te worden verhandeld is daartoe onvoldoende (ABRvS 11 december 2013, ECLI:NL:RVS:2013:2365.) Met andere woorden, er is sprake van een omgekeerde bewijslast.</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 (ABRvS 2 april 2014, ECLI:NL:RVS:2014:1138).</text:p>
            <text:p text:style-name="al"/>
            <text:p text:style-name="al">Sinds 1 januari 2019 is de sluitingsbevoegdheid van de burgemeester uitgebreid. Op grond van artikel 13b, eerste lid, onder b van de Opiumwet is de burgemeester bevoegd tot oplegging van een last onder bestuursdwang indien in een woning of lokaal of op een daarbij behorend erf een voorwerp of stof als bedoeld in artikel 10a, eerste lid, onder 3 Opiumwet (harddrugs) of artikel 11a Opiumwet (softdrugs) voorhanden is. Voortaan kan een pand dus ook gesloten worden als er sprake is van strafbare voorbereidingshandelingen. Hierbij moet worden gedacht aan de aanwezigheid van voorwerpen en/of stoffen die bestemd zijn voor het telen en bereiden van drugs, zoals bepaalde apparatuur, chemicaliën, versnijdingsmiddelen, voedingsmiddelen of een drugslab.</text:p>
          </text:section>
          <text:section text:name="artikel_id1-3-2-2-6" text:style-name="artikel">
            <text:p text:style-name="artikel_kop_titel"><text:span text:style-name="artikel_kop_label"/> <text:span text:style-name="artikel_kop_nr">1.3.1</text:span> Strafrechtelijke aanpak</text:p>
            <text:p text:style-name="al">Dit beleid is gebaseerd op een bestuurlijke bevoegdheid van de burgemeester en staat los van een eventuele strafrechtelijke aanpak. De bestuursrechtelijke aanpak kan naast strafrechtelijke vervolging plaatsvinden. Bij een bestuurlijk traject gelden andere normen dan bij een strafrechtelijk traject die niet uitwisselbaar zijn. De verantwoordelijkheden van een burgemeester zijn van een andere aard, dan die van een officier van justitie. De handel in verdovende middelen is strafbaar en in voorkomende gevallen zal zo mogelijk strafvervolging worden ingesteld.</text:p>
          </text:section>
          <text:section text:name="artikel_id1-3-2-2-7" text:style-name="artikel">
            <text:p text:style-name="artikel_kop_titel"><text:span text:style-name="artikel_kop_label"/> <text:span text:style-name="artikel_kop_nr">1.4</text:span> Doelen van een maatregel</text:p>
            <text:p text:style-name="al">Om de rol van het betreffende pand in de productie van drugs en/of handel in drugs ongedaan te maken, recidive en ook verdere nadelige effecten van de handel in en het gebruik van drugs op het openbare leven en andere lokale omstandigheden te voorkomen, wordt het, in beginsel, nodig geacht een last tot sluiting op te leggen. Met deze maatregel wordt de bekendheid van het pand als drugsadres in het criminele circuit tenietgedaan, kan de rust in de omgeving wederkeren en herhaling van deze ernstige verstoring van de openbare orde en verdere aantasting van het woon- en leefklimaat worden voorkomen.</text:p>
            <text:p text:style-name="al"/>
            <text:p text:style-name="al">Een sluiting voor een langere periode maakt de locatie onaantrekkelijk voor voortzetting van illegale activiteiten. Een waarschuwing of een sluiting van kortere duur dan drie maanden, wordt in beginsel niet afdoende geacht om bovengenoemde risico’s te verminderen dan wel weg te nemen. In de periode van rust tijdens de sluiting kan bekeken worden in hoeverre de eigenaar maatregelen kan nemen om een en ander in de toekomst te voorkomen. Voorts is signaalwerking een van de doelen van een maatregel. Zowel naar de omgeving als naar kopers, faciliteerders en eigenaren van de aangetroffen drugs. Een kennisgeving van de sluiting wordt zichtbaar aangebracht bij de toegangsdeur(en) van het gesloten pand, zodat duidelijk is dat er niets meer te halen valt.</text:p>
            <text:p text:style-name="al"/>
            <text:p text:style-name="al">Schiedam wordt gezien als een stad waar veel geschikte locaties zijn om te gebruiken voor drugsgerelateerde activiteiten. De ligging, vlakbij Rotterdam, speelt daarbij mede een rol. Het is noodzaak Schiedam binnen de regio te positioneren als een gemeente die consequenties verbindt aan dergelijke ongewenste criminele activiteiten. Activiteiten die, de een na de ander, keer op keer, een zware belasting zijn voor de stad en de openbare orde en veiligheid ernstig verstoren. Het risico voor faciliteerders, met name bedrijven en personen die hun pand verhuren of anderszins ter beschikking stellen, wordt door te sluiten erg hoog. De drempel om in zee te gaan met dubieuze bedrijven en personen wordt hierdoor een stuk hoger.</text:p>
          </text:section>
          <text:section text:name="artikel_id1-3-2-2-8" text:style-name="artikel">
            <text:p text:style-name="artikel_kop_titel"><text:span text:style-name="artikel_kop_label"/> <text:span text:style-name="artikel_kop_nr">1.4.1</text:span> Waarom sluiten</text:p>
            <text:p text:style-name="al">Artikel 13b Opiumwet geeft de burgemeester de bevoegdheid om een last onder bestuursdwang op te leggen. Artikel 5:32 van de Algemene wet bestuursrecht bepaalt dat de burgemeester in een dergelijk geval ook kan kiezen voor het opleggen van een last onder dwangsom. Het is echter niet wenselijk om voor dit laatste te kiezen. Van een last onder dwangsom mag namelijk in het geval van overtreding van de Opiumwet weinig effect worden verwacht, gelet op het feit dat het financiële gewin in het verdovende middelencircuit dusdanig groot is, dat met een last onder dwangsom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p text:style-name="al">Zoals reeds eerder is opgemerkt, wordt een waarschuwing, in de huidige situatie waarin de gemeente Schiedam zich bevindt, in het gros van de zaken, waarbij sprake is van professionele teelt, niet afdoende geacht. Door de mate van georganiseerdheid en het feit dat overtredingen van de Opiumwet zich in groten getale voordoen, wordt van een waarschuwing nauwelijks effect verwacht. Dat een waarschuwing pandgebonden en niet persoonsgebonden is, speelt hierin mee. De afgelopen jaren tot het heden doen zich gevallen voor waarbij personen van het ene pand naar het andere hoppen en daarbij telkens een nieuwe kwekerij oprichten. Voorkomen dat dergelijke praktijken algemeen goed worden, is mede een overweging om geen beleid met een waarschuwing als uitgangspunt te willen. </text:p>
            <text:p text:style-name="al">Daarnaast wordt een waarschuwing geacht in te druisen tegen de noodzaak om onmiddellijk en effectief op te treden tegen de verstoring van de openbare orde. Het kan tevens leiden tot daarop anticiperend gedrag.</text:p>
            <text:p text:style-name="al"/>
            <text:p text:style-name="al">Overigens is in artikel 13b van de Opiumwet noch in de Algemene wet bestuursrecht bepaald dat het bestuursorgaan de betrokkene bij constatering van een eerste overtreding eerst moet waarschuwen en pas daarna tot oplegging van een last onder bestuursdwang mag besluiten (verwezen wordt naar de uitspraak van de Afdeling van 20 augustus 2014, ECLI:NL:RVS:2014:3139).</text:p>
          </text:section>
          <text:section text:name="artikel_id1-3-2-2-9" text:style-name="artikel">
            <text:p text:style-name="artikel_kop_titel"><text:span text:style-name="artikel_kop_label"/> <text:span text:style-name="artikel_kop_nr">1.4.2</text:span> Waarschuwing</text:p>
            <text:p text:style-name="al">Uitzondering op het beleid wordt gemaakt voor hoeveelheden softdrugs, waarbij wel sprake is van een handelshoeveelheid, maar de zogenaamde overdraagbaarheid gering is. Deze hoeveelheid bedraagt 30 gram softdrugs of minder (hierbij wordt verder aangesloten bij het door het Openbaar Ministerie opgestelde beleid). In dergelijke gevallen zal een waarschuwing worden gegeven. Niet uitgesloten is echter dat een hoeveelheid drugs in een pand die volgens de criteria van het Openbaar Ministerie als een hoeveelheid voor eigen gebruik moet worden aangemerkt, of een hoeveelheid waarbij de kans op overdraagbaarheid in beginsel gering wordt geacht, bestemd is voor verkoop, aflevering of verstrekking. Wanneer er aanwijzingen zijn dat dit het geval is, zal in afwijking van dit beleid een bestuurlijke maatregel in de vorm van een sluiting worden getroffen. </text:p>
            <text:p text:style-name="al"/>
            <text:p text:style-name="al">De waarschuwing wordt op schrift gesteld en blijft vijf jaar geldig. Een waarschuwing is pandgebonden en geldt gedurende vijf jaar. </text:p>
          </text:section>
          <text:section text:name="artikel_id1-3-2-2-10" text:style-name="artikel">
            <text:p text:style-name="artikel_kop_titel"><text:span text:style-name="artikel_kop_label"/> <text:span text:style-name="artikel_kop_nr">1.5</text:span> Algemene uitgangspunten en begripsbepaling</text:p>
            <text:p text:style-name="al">In deze paragraaf worden de algemene uitgangspunten van het opleggen van een bestuurlijke maatregel op grond van artikel 13b, eerste lid, van de Opiumwet uiteengezet. Ook vindt u hier een</text:p>
            <text:p text:style-name="al">aantal begripsbepalingen terug.</text:p>
            <text:p text:style-name="al"/>
          </text:section>
          <text:section text:name="artikel_id1-3-2-2-11" text:style-name="artikel">
            <text:p text:style-name="artikel_kop_titel"><text:span text:style-name="artikel_kop_label"/> <text:span text:style-name="artikel_kop_nr">1.5.1</text:span> Handelshoeveelheid</text:p>
            <text:p text:style-name="al">Om te bepalen of sprake is van een handelshoeveelheid drugs en/of bedrijfsmatige teelt van cannabisplanten, wordt aangesloten bij de laatste versie van de “Aanwijzing Opiumwet” van het Openbaar Ministerie. De daarin vermelde criteria en indicatoren worden als leidraad gebruikt. Volgens die criteria worden een hoeveelheid harddrugs van maximaal 0,5 gram, een hoeveelheid softdrugs van maximaal 5 gram en 5 cannabisplanten als hoeveelheden voor eigen gebruik aangemerkt. Niet uitgesloten is echter dat een hoeveelheid drugs in een pand die volgens de criteria van het openbaar ministerie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 (zie ABRvS 12 februari 2014, ECLI:NL:RVS:2014:415). </text:p>
            <text:p text:style-name="al"/>
            <text:p text:style-name="al">Waar in dit beleid wordt gesproken over een handelshoeveelheid drugs, wordt mede verstaan een handelshoeveelheid cannabisplanten.</text:p>
            <text:p text:style-name="al"/>
          </text:section>
          <text:section text:name="artikel_id1-3-2-2-12" text:style-name="artikel">
            <text:p text:style-name="artikel_kop_titel"><text:span text:style-name="artikel_kop_label"/> <text:span text:style-name="artikel_kop_nr">1.5.1.1</text:span> Geen drugs, wel gebruikt ten behoeve van productie, verkoop, aflevering of verstrekking</text:p>
            <text:p text:style-name="al">Zo nu en dan wordt een hennepkwekerij opgerold die vlak voor de inval is geoogst of een pand waarvan uit onderzoek door de politie is gebleken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productie, verkoop, aflevering dan wel verstrekking van drugs. Dergelijke gevallen worden gelijk gesteld met de situatie als waren de betreffende drugs wel aangetroffen.</text:p>
            <text:p text:style-name="al"/>
          </text:section>
          <text:section text:name="artikel_id1-3-2-2-13" text:style-name="artikel">
            <text:p text:style-name="artikel_kop_titel"><text:span text:style-name="artikel_kop_label"/> <text:span text:style-name="artikel_kop_nr">1.5.1.2</text:span> Strafbare voorbereidingshandelingen</text:p>
            <text:p text:style-name="al">Op 1 januari 2019 is artikel 13b Opiumwet uitgebreid. Sinds deze wetswijziging heeft de burgemeester ook een sluitingsbevoegdheid wanneer in een pand voorwerpen of stoffen worden aangetroffen die bestemd zijn voor het telen of bereiden van drugs. Hierbij kan worden gedacht aan bepaalde apparatuur, chemicaliën en versnijdingsmiddelen. </text:p>
            <text:p text:style-name="al"/>
            <text:p text:style-name="al">De sluitingsbevoegdheid van de burgemeester heeft alleen betrekking op voorbereidingshandelingen die strafbaar zijn op grond van artikel 10a en 11a van de Opiumwet. Deze bepalingen vereisen dat degene die een voorwerp of stof in een woning of lokaal of op een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de aangetroffen voorwerpen en stoffen in onderlinge combinatie. Tevens kan dit blijken uit zaken als tapgesprekken of observaties uit een opsporingsonderzoek.</text:p>
            <text:p text:style-name="al"/>
            <text:p text:style-name="al">
            <text:span text:style-name="nadrukcur">Stoffen of voorwerpen</text:span>
          </text:p>
            <text:p text:style-name="al">Eén van de omstandigheden die op strafbare voorbereidingshandelingen kunnen wijzen is de aanwezigheid van bepaalde stoffen of voorwerpen die duidelijk bestemd zijn voor de productie van harddrugs of de professionele- of bedrijfsmatige hennepteelt. De combinatie van goederen is hierbij cruciaal, omdat in de hennepteelt vaak gebruik wordt gemaakt van materialen die ook legaal gebruikt kunnen worden. De situatie zal van dien aard moeten zijn dat redelijkerwijs moet worden aangenomen dat het om strafbare voorbereidingshandelingen gaat.</text:p>
            <text:p text:style-name="al"/>
            <text:p text:style-name="al">Niet alle op grond van artikel 10a of 11a Opiumwet strafbare voorbereidingshandelingen vallen onder de sluitingsbevoegdheid. Alleen het in een woning of lokaal of op een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eerste lid onder 3 Opiumwet. Dergelijke zaken kunnen, in combinatie met eerdergenoemde stoffen of voorwerpen echter wel bijdragen aan het aannemelijk maken dat er sprake is van strafbare voorbereidingshandelingen.</text:p>
            <text:p text:style-name="al"/>
            <text:p text:style-name="al">Voorwerpen waarvan in ieder geval, maar niet uitsluitend, aannemelijk is dat deze deel uitmaken van strafbare voorbereidingshandelingen, zijn:</text:p>
            <text:p text:style-name="al"/>
            <text:list text:style-name="id1-3-2-2-13-13">
              <text:list-item text:style-override="id1-3-2-2-13-13-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13-13-2">
                <text:number>•</text:number>
                <text:p text:style-name="al">Potgrond of stekblokken;</text:p>
              </text:list-item>
              <text:list-item text:style-override="id1-3-2-2-13-13-3">
                <text:number>•</text:number>
                <text:p text:style-name="al">Cannacutters of scharen;</text:p>
              </text:list-item>
              <text:list-item text:style-override="id1-3-2-2-13-13-4">
                <text:number>•</text:number>
                <text:p text:style-name="al">Gripzakken.</text:p>
              </text:list-item>
            </text:list>
            <text:p text:style-name="al"/>
            <text:p text:style-name="al">
            <text:span text:style-name="nadrukcur">Grootschalig of professioneel</text:span>
          </text:p>
            <text:p text:style-name="al">In geval van voorbereidingshandelingen die te maken hebben met harddrugs is de aanwezigheid van stoffen of voorwerpen die gebruikt worden voor het voorbereiden van harddrugsdelicten voldoende om een pand te kunnen sluiten. Gaat het om softdrugs dan moet er sprake zijn van voorbereidingshandelingen die beroeps- of bedrijfsmatig van aard zijn of die betrekking hebben op een grote hoeveelheid. In geval van een hennepkwekerij is dit af te leiden uit de aanwezigheid van professionele voorwerpen en de schaalgrootte.</text:p>
            <text:p text:style-name="al"/>
            <text:p text:style-name="al">De Aanwijzing Opiumwet geeft een (niet limitatieve) opsomming van indicatoren die duiden op de professionaliteit van een hennepkwekerij. Deze tabel is opgenomen in Bijlage II. Daarnaast is er volgens het OM sprake van grootschalige hennepteelt vanaf 200 planten of 500 gram hennep. Aan de hand van de aangetroffen goederen kan een inschatting worden gemaakt hoeveel hennepplanten er met de goederen gekweekt zouden kunnen worden. Als gemiddelde wordt een kwekerij gehanteerd met 15 planten per m2. Een plant levert gemiddeld een opbrengst op van 28,2 gram hennep. Tenslotte speelt hier het doel van de teelt mee. Als er sprake is van teelt om geldelijk gewin te verkrijgen is er sprake van beroeps- of bedrijfsmatig handelen. </text:p>
            <text:p text:style-name="al"/>
            <text:p text:style-name="al">
            <text:span text:style-name="nadrukcur">Weet of ernstig vermoeden</text:span>
          </text:p>
            <text:p text:style-name="al">Om gebruik te kunnen maken van de sluitingsbevoegdheid bij een strafbare voorbereidingshandeling is tevens vereist dat degene die de stof of het voorwerp in het pand voorhanden heeft ook weet of een ernstig vermoeden heeft dat de stof of het voorwerp onder andere bestemd is voor de grootschalige of professionele illegale hennepteelt of drugsproductie. Hierbij is het afwegingskader dat een redelijk denkend mens niet anders had kunnen vermoeden dan dat hij met zijn handelen een Opiumwetdelict zou faciliteren. Bij een bepaalde combinatie van goederen kan het niet anders dan dat iemand zich bewust is van de criminele bestemming van de goederen. Als het gaat om een persoon met antecedenten op het gebied van de Opiumwet dan is de vereiste wetenschap al grotendeels aannemelijk.</text:p>
            <text:p text:style-name="al"/>
          </text:section>
          <text:section text:name="artikel_id1-3-2-2-14" text:style-name="artikel">
            <text:p text:style-name="artikel_kop_titel"><text:span text:style-name="artikel_kop_label"/> <text:span text:style-name="artikel_kop_nr">1.5.2</text:span> (Zeer) ernstig geval</text:p>
            <text:p text:style-name="al"/>
            <text:p text:style-name="al">
            <text:span text:style-name="nadrukvet">A.</text:span> Als <text:span text:style-name="nadrukvet">ernstig geval</text:span>, waarbij een sluiting gerechtvaardigd is, is in elk geval, maar niet uitsluitend, te beschouwen:</text:p>
            <text:list text:style-name="id1-3-2-2-14-4">
              <text:list-item text:style-override="id1-3-2-2-14-4-1">
                <text:number>1.</text:number>
                <text:p text:style-name="al">de verkoop, aflevering of verstrekking, dan wel het daartoe aanwezig zijn van handelshoeveelheden softdrugs van meer dan 30 gram, waaronder ook de op verkoop en/of handel gerichte bedrijfsmatige teelt in woningen (meer dan 15 planten), lokalen en/of daarbij behorende erven wordt begrepen;</text:p>
              </text:list-item>
              <text:list-item text:style-override="id1-3-2-2-14-4-2">
                <text:number>2.</text:number>
                <text:p text:style-name="al">strafbare voorbereidingshandelingen in de zin van artikel 11a Opiumwet (softdrugs).</text:p>
              </text:list-item>
            </text:list>
            <text:p text:style-name="al"/>
            <text:p text:style-name="al">
            <text:span text:style-name="nadrukvet">B.</text:span> Als <text:span text:style-name="nadrukvet">zeer</text:span><text:span text:style-name="nadrukvet">ernstig</text:span><text:span text:style-name="nadrukvet">geval</text:span> wordt beschouwd:</text:p>
            <text:list text:style-name="id1-3-2-2-14-7">
              <text:list-item text:style-override="id1-3-2-2-14-7-1">
                <text:number>1.</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14-7-2">
                <text:number>2.</text:number>
                <text:p text:style-name="al">strafbare voorbereidingshandelingen in de zin van artikel 10a, eerste lid, onder 3 Opiumwet (harddrugs).</text:p>
              </text:list-item>
              <text:list-item text:style-override="id1-3-2-2-14-7-3">
                <text:number>3.</text:number>
                <text:p text:style-name="al">er is sprake van recidive;</text:p>
              </text:list-item>
              <text:list-item text:style-override="id1-3-2-2-14-7-4">
                <text:number>4.</text:number>
                <text:p text:style-name="al">de eigenaar van het pand faciliteert dan wel is betrokken bij, de productie, verkoop, verstrekking of levering;</text:p>
              </text:list-item>
              <text:list-item text:style-override="id1-3-2-2-14-7-5">
                <text:number>5.</text:number>
                <text:p text:style-name="al">het betreft een voor het publiek toegankelijk lokaal;</text:p>
              </text:list-item>
              <text:list-item text:style-override="id1-3-2-2-14-7-6">
                <text:number>6.</text:number>
                <text:p text:style-name="al">er zijn aanwijzingen dat drugs zijn verkocht dan wel verstrekt aan eindgebruikers;</text:p>
              </text:list-item>
              <text:list-item text:style-override="id1-3-2-2-14-7-7">
                <text:number>7.</text:number>
                <text:p text:style-name="al">er zijn aanwijzingen dat sprake is van georganiseerde criminaliteit.</text:p>
              </text:list-item>
            </text:list>
            <text:p text:style-name="al"/>
            <text:p text:style-name="al">
            <text:span text:style-name="nadrukvet">Toelichting</text:span>
          </text:p>
            <text:p text:style-name="al">
            <text:span text:style-name="nadrukvet">A.</text:span>
          </text:p>
            <text:p text:style-name="al">De overdraagbaarheid van minder dan 30 gram softdrugs wordt niet hoog geacht. Bij het aantreffen van 15 of minder cannabisplanten wordt aangenomen wordt dat er sprake is van een ‘uit de hand gelopen hobby’;</text:p>
            <text:p text:style-name="al"/>
            <text:p text:style-name="al">
            <text:span text:style-name="nadrukvet">B.</text:span>
          </text:p>
            <text:p text:style-name="al">Ad 4. Dit brengt een grotere kans op recidive met zich mee, omdat de eigenaar de volledige beschikking heeft over het pand en in principe ook blijft houden. Van faciliteren is sprake wanneer een eigenaar weet of vermoedt dan wel zou moeten weten, dat hij een opiumwetdelict faciliteert. </text:p>
            <text:p text:style-name="al">Ad 5 en 6. Dit brengt grotere maatschappelijke onrust met zich mee, meer risico op incidenten en grotere aanloop naar het pand.</text:p>
            <text:p text:style-name="al">Ad 7. Aanwijzingen hiervoor zijn het aantreffen van bijvoorbeeld een gsm-jammer, spyhorloge, steekvest, munitie, een (vuur)wapen. Daarnaast kan dit ook blijken uit onderzoek van de politie. Een ander voorbeeld is dat er handelsafspraken zijn gemaakt met een coffeeshop ten behoeve van de bevoorrading van deze. Ook het aantreffen van grote hoeveelheden drugs kunnen duiden op georganiseerde criminaliteit. </text:p>
            <text:p text:style-name="al"/>
          </text:section>
          <text:section text:name="artikel_id1-3-2-2-15" text:style-name="artikel">
            <text:p text:style-name="artikel_kop_titel"><text:span text:style-name="artikel_kop_label"/> <text:span text:style-name="artikel_kop_nr">1.5.3</text:span> Lokalen</text:p>
            <text:p text:style-name="al">Onder lokalen wordt in dit beleid verstaan: panden niet zijnde woningen, al dan niet voor het publiek toegankelijk, waar geen horeca of een coffeeshop in is gevestigd. Voor horecapanden en coffeeshops is bijzonder beleid opgesteld.</text:p>
            <text:p text:style-name="al"/>
          </text:section>
          <text:section text:name="artikel_id1-3-2-2-16" text:style-name="artikel">
            <text:p text:style-name="artikel_kop_titel"><text:span text:style-name="artikel_kop_label"/> <text:span text:style-name="artikel_kop_nr">1.5.4</text:span> Artikel 6 EVRM</text:p>
            <text:p text:style-name="al">De persoonlijke verwijtbaarheid van een betrokken eigenaar of gebruiker van een pand waar een handelshoeveelheid drugs is aangetroffen, speelt geen rol bij de vraag of zich een situatie voordoet die tot sluiting van het pand noopt. </text:p>
            <text:p text:style-name="al"/>
            <text:p text:style-name="al">Artikel 6, lid 2 van het EVRM geldt alleen voor strafrechtelijke of daarmee vergelijkbare procedures. De sluiting van een pand heeft geen verdergaande strekking dan het beëindigen van de overtreding van artikel 2, aanhef en onder B,C en D van de Opiumwet en artikel 3, aanhef en onder B, C en D van de Opiumwet en herstel van de openbare orde, veiligheid en rechtsorde en is niet gericht op toevoeging van verdergaand leed of nadeel. Het is derhalve geen punitieve sanctie, zodat art. 6, lid 2 van het EVRM niet van toepassing is.</text:p>
            <text:p text:style-name="al"/>
          </text:section>
          <text:section text:name="artikel_id1-3-2-2-17" text:style-name="artikel">
            <text:p text:style-name="artikel_kop_titel"><text:span text:style-name="artikel_kop_label"/> <text:span text:style-name="artikel_kop_nr">1.5.5</text:span> Informatieverstrekking door politie</text:p>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section>
          <text:section text:name="artikel_id1-3-2-2-18" text:style-name="artikel">
            <text:p text:style-name="artikel_kop_titel"><text:span text:style-name="artikel_kop_label"/> <text:span text:style-name="artikel_kop_nr">1.5.6</text:span> Belangenafweging</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lokaliteiten en woningen onder het regime van artikel 13b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 (zie ABRvS 28 mei 2014, ECLI:RVS:2014:1976).</text:p>
            <text:p text:style-name="al"/>
            <text:p text:style-name="al">De (financiële) gevolgen van de toepassing van dit beleid kunnen zwaar zijn voor eigenaren,</text:p>
            <text:p text:style-name="al">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p text:style-name="al"/>
            <text:list text:style-name="id1-3-2-2-18-7">
              <text:list-item text:style-override="id1-3-2-2-18-7-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18-7-2">
                <text:number>•</text:number>
                <text:p text:style-name="al">de aard van de overtreding, namelijk een drugsgerelateerde criminele handeling met een bedrijfsmatig karakter, strafbaar gesteld bij Wet;</text:p>
              </text:list-item>
              <text:list-item text:style-override="id1-3-2-2-18-7-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18-7-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
            <text:p text:style-name="al">Hetgeen hierboven is gesteld, wordt als uitgangspunt genomen. Per geval zal echter een zorgvuldige afweging van alle feiten, omstandigheden en belangen plaatsvinden om te beoordelen of sprake is van bijzondere omstandigheden die tot een andere afweging nopen (ABRvS 27 maart 2019, ECLI:NL:RVS:2019:930). Hierin speelt het zienswijzegesprek of de schriftelijk ingediende zienswijze een belangrijke rol.</text:p>
            <text:p text:style-name="al"/>
          </text:section>
          <text:section text:name="artikel_id1-3-2-2-19" text:style-name="artikel">
            <text:p text:style-name="artikel_kop_titel"><text:span text:style-name="artikel_kop_label"/> <text:span text:style-name="artikel_kop_nr">1.5.6.1</text:span> Extra mogelijkheid verhuurders</text:p>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voor verhuurders de mogelijkheid om snel en zonder langslepende procedures van een huurder af te komen. Deze mogelijkheid is er niet indien enkel een waarschuwing wordt gegeven. De lezer wordt tevens verwezen naar 3.1.1.1.</text:p>
            <text:p text:style-name="al"/>
          </text:section>
          <text:section text:name="artikel_id1-3-2-2-20" text:style-name="artikel">
            <text:p text:style-name="artikel_kop_titel"><text:span text:style-name="artikel_kop_label"/> <text:span text:style-name="artikel_kop_nr">1.5.7</text:span> Afwijkingsbevoegdheid</text:p>
            <text:p text:style-name="al">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door de wetgever, bij de totstandkoming van de bevoegdheid, zoals die is neergelegd in artikel 13b, eerste lid, van de Opiumwet, te zijn meegewogen.</text:p>
          </text:section>
          <text:section text:name="artikel_id1-3-2-2-21" text:style-name="artikel">
            <text:p text:style-name="artikel_kop_titel"><text:span text:style-name="artikel_kop_label"/> <text:span text:style-name="artikel_kop_nr">1.5.8</text:span> Artikel 8 EVRM</text:p>
            <text:p text:style-name="al">Een illegaal productie- en/of verkooppunt van verdovende middelen kan een woning of een al dan niet voor publiek toegankelijk lokaal betreffen. Aangezien het huisrecht op grond van artikel 8 EVRM beschermd wordt, is voor woningen een zwaardere motivering vereist dan nodig is voor lokalen. Er is, naast hetgeen hiervoor is gesteld, een aantal zwaarwegende argumenten om ook bij woningen direct tot sluiting over te gaan:</text:p>
            <text:list text:style-name="id1-3-2-2-21-3">
              <text:list-item text:style-override="id1-3-2-2-21-3-1">
                <text:number>•</text:number>
                <text:p text:style-name="al">de desbetreffende woningen worden vaak niet als zodanig gebruikt;</text:p>
              </text:list-item>
              <text:list-item text:style-override="id1-3-2-2-21-3-2">
                <text:number>•</text:number>
                <text:p text:style-name="al">er is sprake van bedrijfsmatige activiteiten;</text:p>
              </text:list-item>
              <text:list-item text:style-override="id1-3-2-2-21-3-3">
                <text:number>•</text:number>
                <text:p text:style-name="al">ter voorkoming van het verplaatsingseffect. Bij een niet gelijke toepassing van de sluitingssystematiek, zal een nog sterkere verplaatsing naar woningen gaan plaatsvinden, met alle negatieve gevolgen van dien, zoals verloedering van de woonomgeving, op steeds meer plaatsen in de stad.</text:p>
              </text:list-item>
            </text:list>
            <text:p text:style-name="al"/>
            <text:p text:style-name="al"/>
            <text:p text:style-name="al">Toepassing van artikel 13b Opiumwet bij woningen levert geen strijd op met art. 8 van het EVRM. Ingevolge het tweede lid van artikel 8 EVRM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voorkoming van strafbare feiten en ter bescherming van de rechten van anderen (ABRvS, 28 november 2012, ECLI:NL:RVS:2012:BY4412/ABRvS, 18 juli 2018, ECLI:NL:RVS:2018:2423).</text:p>
          </text:section>
          <text:section text:name="artikel_id1-3-2-2-22" text:style-name="artikel">
            <text:p text:style-name="artikel_kop_titel"><text:span text:style-name="artikel_kop_label"/> <text:span text:style-name="artikel_kop_nr">1.5.9</text:span> Professionaliteit</text:p>
            <text:p text:style-name="al">Het grootste gedeelte van de aangetroffen hennepkwekerijen in de gemeente Schiedam voldoet aan twee of meer indicatoren met betrekking tot de mate van professionaliteit zoals door het Openbaar Ministerie zijn opgesteld. Dit betreffen de indicatoren uit de tabel in bijlage II. De situaties zoals deze in bijna iedere kwekerij minimaal worden aangetroffen zijn groen gemaakt. Hieruit blijkt dat we niet meer te maken hebben met hobbytelers, maar dat sprake is van bedrijfsmatige productie van drugs.</text:p>
            <text:p text:style-name="al"/>
            <text:p text:style-name="al"/>
          </text:section>
          <text:section text:name="artikel_id1-3-2-2-23" text:style-name="artikel">
            <text:p text:style-name="artikel_kop_titel"><text:span text:style-name="artikel_kop_label"/> <text:span text:style-name="artikel_kop_nr">2.</text:span> Bestuurlijke maatregelen 2.1 Maatregelentabel</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
                      <text:span text:style-name="nadrukvet">Omstandigheid</text:span>
                    </text:p>
                    <text:p text:style-name="table_al">
                      <text:span text:style-name="nadrukvet"/>
                    </text:p>
                  </table:table-cell>
                  <table:table-cell table:style-name="cell_frame_all" table:number-rows-spanned="1" table:number-columns-spanned="1">
                    <text:p text:style-name="table_al">
                      <text:span text:style-name="nadrukvet">Maatregel/ sluitingsduur</text:span>
                    </text:p>
                  </table:table-cell>
                </table:table-row>
                <table:table-row table:style-name="row">
                  <table:table-cell table:style-name="cell_frame_all" table:number-rows-spanned="1" table:number-columns-spanned="1">
                    <text:p text:style-name="table_al">
                      <text:span text:style-name="nadrukvet">A. Handelshoeveelheid softdrugs minder dan 30 gram</text:span>
                    </text:p>
                  </table:table-cell>
                  <table:table-cell table:style-name="cell_frame_all" table:number-rows-spanned="1" table:number-columns-spanned="1">
                    <text:p text:style-name="table_al">
                      <text:span text:style-name="nadrukvet">Waarschuwing</text:span>
                    </text:p>
                  </table:table-cell>
                </table:table-row>
                <table:table-row table:style-name="row">
                  <table:table-cell table:style-name="cell_frame_all" table:number-rows-spanned="1" table:number-columns-spanned="1">
                    <text:p text:style-name="table_al">
                      <text:span text:style-name="nadrukvet">B. Handelshoeveelheid cannabisplanten aangetroffen, 15 planten of minder</text:span>
                    </text:p>
                  </table:table-cell>
                  <table:table-cell table:style-name="cell_frame_all" table:number-rows-spanned="1" table:number-columns-spanned="1">
                    <text:p text:style-name="table_al">
                      <text:span text:style-name="nadrukvet">Waarschuwing</text:span>
                    </text:p>
                  </table:table-cell>
                </table:table-row>
                <table:table-row table:style-name="row">
                  <table:table-cell table:style-name="cell_frame_all" table:number-rows-spanned="1" table:number-columns-spanned="1">
                    <text:p text:style-name="table_al">
                      <text:span text:style-name="nadrukvet">C. Handelshoeveelheid softdrugs aangetroffen, 30 gram of meer</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D. Handelshoeveelheid cannabisplanten aangetroffen, meer dan 15 planten</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E. Strafbare voorbereidingshandelingen artikel 11a Opiumwet (softdrugs)</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F. Handelshoeveelheid harddrugs aangetroffen, meer dan 0,5 gram, 2 pillen of meer</text:span>
                    </text:p>
                  </table:table-cell>
                  <table:table-cell table:style-name="cell_frame_all" table:number-rows-spanned="1" table:number-columns-spanned="1">
                    <text:p text:style-name="table_al">
                      <text:span text:style-name="nadrukvet">6 maanden</text:span>
                    </text:p>
                  </table:table-cell>
                </table:table-row>
                <table:table-row table:style-name="row">
                  <table:table-cell table:style-name="cell_frame_all" table:number-rows-spanned="1" table:number-columns-spanned="1">
                    <text:p text:style-name="table_al">
                      <text:span text:style-name="nadrukvet">G. Strafbare voorbereidingshandelingen artikel 10a Opiumwet (harddrugs)</text:span>
                    </text:p>
                  </table:table-cell>
                  <table:table-cell table:style-name="cell_frame_all" table:number-rows-spanned="1" table:number-columns-spanned="1">
                    <text:p text:style-name="table_al">
                      <text:span text:style-name="nadrukvet">6 maanden</text:span>
                    </text:p>
                  </table:table-cell>
                </table:table-row>
                <table:table-row table:style-name="row">
                  <table:table-cell table:style-name="cell_frame_all" table:number-rows-spanned="1" table:number-columns-spanned="1">
                    <text:p text:style-name="table_al">
                      <text:span text:style-name="nadrukvet">H. Tweede overtreding artikel 2 en/of 3 Opiumwet (softdrugs) binnen 5 jaar</text:span>
                    </text:p>
                  </table:table-cell>
                  <table:table-cell table:style-name="cell_frame_all" table:number-rows-spanned="1" table:number-columns-spanned="1">
                    <text:p text:style-name="table_al">
                      <text:span text:style-name="nadrukvet">6 maanden</text:span>
                    </text:p>
                  </table:table-cell>
                </table:table-row>
                <table:table-row table:style-name="row">
                  <table:table-cell table:style-name="cell_frame_all" table:number-rows-spanned="1" table:number-columns-spanned="1">
                    <text:p text:style-name="table_al">
                      <text:span text:style-name="nadrukvet">I. Tweede overtreding artikel 2 en/of 3 Opiumwet (harddrugs) binnen 5 jaar</text:span>
                    </text:p>
                  </table:table-cell>
                  <table:table-cell table:style-name="cell_frame_all" table:number-rows-spanned="1" table:number-columns-spanned="1">
                    <text:p text:style-name="table_al">
                      <text:span text:style-name="nadrukvet">12 maanden</text:span>
                    </text:p>
                  </table:table-cell>
                </table:table-row>
                <table:table-row table:style-name="row">
                  <table:table-cell table:style-name="cell_frame_all" table:number-rows-spanned="1" table:number-columns-spanned="1">
                    <text:p text:style-name="table_al">
                      <text:span text:style-name="nadrukvet">J. Derde overtreding artikel 2 en/of 3 Opiumwet (softdrugs) binnen 5 jaar</text:span>
                    </text:p>
                  </table:table-cell>
                  <table:table-cell table:style-name="cell_frame_all" table:number-rows-spanned="1" table:number-columns-spanned="1">
                    <text:p text:style-name="table_al">
                      <text:span text:style-name="nadrukvet">12 maanden</text:span>
                    </text:p>
                  </table:table-cell>
                </table:table-row>
                <table:table-row table:style-name="row">
                  <table:table-cell table:style-name="cell_frame_all" table:number-rows-spanned="1" table:number-columns-spanned="1">
                    <text:p text:style-name="table_al">
                      <text:span text:style-name="nadrukvet">K. Tweede toepassing van art. 13b Opiumwet (softdrugs) binnen 5 jaar</text:span>
                    </text:p>
                  </table:table-cell>
                  <table:table-cell table:style-name="cell_frame_all" table:number-rows-spanned="1" table:number-columns-spanned="1">
                    <text:p text:style-name="table_al">
                      <text:span text:style-name="nadrukvet">12 maanden</text:span>
                    </text:p>
                  </table:table-cell>
                </table:table-row>
                <table:table-row table:style-name="row">
                  <table:table-cell table:style-name="cell_frame_all" table:number-rows-spanned="1" table:number-columns-spanned="1">
                    <text:p text:style-name="table_al">
                      <text:span text:style-name="nadrukvet">L. Derde overtreding artikel 2 en/of 3 Opiumwet (harddrugs) binnen 5 jaar</text:span>
                    </text:p>
                  </table:table-cell>
                  <table:table-cell table:style-name="cell_frame_all" table:number-rows-spanned="1" table:number-columns-spanned="1">
                    <text:p text:style-name="table_al">
                      <text:span text:style-name="nadrukvet">Onbepaalde duur</text:span>
                    </text:p>
                  </table:table-cell>
                </table:table-row>
                <table:table-row table:style-name="row">
                  <table:table-cell table:style-name="cell_frame_all" table:number-rows-spanned="1" table:number-columns-spanned="1">
                    <text:p text:style-name="table_al">
                      <text:span text:style-name="nadrukvet">M. Tweede toepassing van artikel 13b Opiumwet (harddrugs) binnen 5 jaar</text:span>
                    </text:p>
                  </table:table-cell>
                  <table:table-cell table:style-name="cell_frame_all" table:number-rows-spanned="1" table:number-columns-spanned="1">
                    <text:p text:style-name="table_al">
                      <text:span text:style-name="nadrukvet">Onbepaalde duur</text:span>
                    </text:p>
                  </table:table-cell>
                </table:table-row>
                <table:table-row table:style-name="row">
                  <table:table-cell table:style-name="cell_frame_all" table:number-rows-spanned="1" table:number-columns-spanned="1">
                    <text:p text:style-name="table_al">
                      <text:span text:style-name="nadrukvet">N. Vierde overtreding artikel 2 en/of 3 Opiumwet binnen 5 jaar</text:span>
                    </text:p>
                  </table:table-cell>
                  <table:table-cell table:style-name="cell_frame_all" table:number-rows-spanned="1" table:number-columns-spanned="1">
                    <text:p text:style-name="table_al">
                      <text:span text:style-name="nadrukvet">Onbepaalde duur</text:span>
                    </text:p>
                  </table:table-cell>
                </table:table-row>
                <table:table-row table:style-name="row">
                  <table:table-cell table:style-name="cell_frame_all" table:number-rows-spanned="1" table:number-columns-spanned="1">
                    <text:p text:style-name="table_al">
                      <text:span text:style-name="nadrukvet">O. Derde toepassing of meer van art. 13b Opiumwet binnen 5 jaar</text:span>
                    </text:p>
                  </table:table-cell>
                  <table:table-cell table:style-name="cell_frame_all" table:number-rows-spanned="1" table:number-columns-spanned="1">
                    <text:p text:style-name="table_al">
                      <text:span text:style-name="nadrukvet">Onbepaalde duur</text:span>
                    </text:p>
                  </table:table-cell>
                </table:table-row>
                <table:table-row table:style-name="row">
                  <table:table-cell table:style-name="cell_frame_all" table:number-rows-spanned="1" table:number-columns-spanned="1">
                    <text:p text:style-name="table_al">
                      <text:span text:style-name="nadrukvet">P. Drugshandel en/of -productie en/of door de eigenaar van het pand </text:span>
                    </text:p>
                  </table:table-cell>
                  <table:table-cell table:style-name="cell_frame_all" table:number-rows-spanned="1" table:number-columns-spanned="1">
                    <text:p text:style-name="table_al">
                      <text:span text:style-name="nadrukvet">+ 3 maanden</text:span>
                    </text:p>
                  </table:table-cell>
                </table:table-row>
                <table:table-row table:style-name="row">
                  <table:table-cell table:style-name="cell_frame_all" table:number-rows-spanned="1" table:number-columns-spanned="1">
                    <text:p text:style-name="table_al">
                      <text:span text:style-name="nadrukvet">Q. Het faciliteren van drugshandel- en/of productie door de eigenaar van het pand</text:span>
                    </text:p>
                  </table:table-cell>
                  <table:table-cell table:style-name="cell_frame_all" table:number-rows-spanned="1" table:number-columns-spanned="1">
                    <text:p text:style-name="table_al">
                      <text:span text:style-name="nadrukvet">+ 6 weken</text:span>
                    </text:p>
                  </table:table-cell>
                </table:table-row>
                <table:table-row table:style-name="row">
                  <table:table-cell table:style-name="cell_frame_all" table:number-rows-spanned="1" table:number-columns-spanned="1">
                    <text:p text:style-name="table_al">
                      <text:span text:style-name="nadrukvet">R. Voor het publiek toegankelijk lokaal</text:span>
                    </text:p>
                  </table:table-cell>
                  <table:table-cell table:style-name="cell_frame_all" table:number-rows-spanned="1" table:number-columns-spanned="1">
                    <text:p text:style-name="table_al">
                      <text:span text:style-name="nadrukvet">+ 3 maanden</text:span>
                    </text:p>
                  </table:table-cell>
                </table:table-row>
                <table:table-row table:style-name="row">
                  <table:table-cell table:style-name="cell_frame_all" table:number-rows-spanned="1" table:number-columns-spanned="1">
                    <text:p text:style-name="table_al">
                      <text:span text:style-name="nadrukvet">S. Aanwijzingen dat drugs vanuit het pand zijn verkocht dan wel verstrekt aan eindgebruikers</text:span>
                    </text:p>
                  </table:table-cell>
                  <table:table-cell table:style-name="cell_frame_all" table:number-rows-spanned="1" table:number-columns-spanned="1">
                    <text:p text:style-name="table_al">
                      <text:span text:style-name="nadrukvet">+ 3 maanden</text:span>
                    </text:p>
                  </table:table-cell>
                </table:table-row>
                <table:table-row table:style-name="row">
                  <table:table-cell table:style-name="cell_frame_all" table:number-rows-spanned="1" table:number-columns-spanned="1">
                    <text:p text:style-name="table_al">
                      <text:span text:style-name="nadrukvet">T. Aanwijzingen georganiseerde criminaliteit</text:span>
                    </text:p>
                  </table:table-cell>
                  <table:table-cell table:style-name="cell_frame_all" table:number-rows-spanned="1" table:number-columns-spanned="1">
                    <text:p text:style-name="table_al">
                      <text:span text:style-name="nadrukvet">+ 6 maanden</text:span>
                    </text:p>
                  </table:table-cell>
                </table:table-row>
              </table:table>
              <text:p text:style-name="table_bottom"/>
            </text:section>
            <text:p text:style-name="al"/>
            <text:p text:style-name="al">
            <text:span text:style-name="nadrukvet">Onbepaalde duur</text:span>: dit houdt in dat het pand minimaal één jaar gesloten blijft. Na het eerste jaar zal</text:p>
            <text:p text:style-name="al">per drie maanden worden beoordeeld of de sluiting kan worden beëindigd.</text:p>
            <text:p text:style-name="al"/>
            <text:p text:style-name="al">Ad. P t/m T: bij dergelijke omstandigheden wordt het betreffende aantal maanden opgeteld bij de</text:p>
            <text:p text:style-name="al">sluitingsduur.</text:p>
          </text:section>
          <text:section text:name="artikel_id1-3-2-2-24" text:style-name="artikel">
            <text:p text:style-name="artikel_kop_titel"><text:span text:style-name="artikel_kop_label"/> <text:span text:style-name="artikel_kop_nr">2.2</text:span> Bijzondere uitgangspunten bij het opleggen van een sluitingsmaatregel 2.2.1 Spoedeisende bestuursdwang</text:p>
            <text:p text:style-name="al">Indien de situatie dit eist, kan in bijzondere gevallen overgegaan worden tot een spoedsluiting. In dat geval wordt afgezien van een zienswijzegesprek met belanghebbenden. Ook kan, in geval van een grote spoedeisendheid, mondeling een sluiting worden aangezegd die zo spoedig mogelijk op schrift wordt gesteld.</text:p>
            <text:p text:style-name="al"/>
            <text:p text:style-name="al">Onder een bijzonder geval wordt in ieder geval verstaan een of meer van de volgende situaties:</text:p>
            <text:list text:style-name="id1-3-2-2-24-5">
              <text:list-item text:style-override="id1-3-2-2-24-5-1">
                <text:number>•</text:number>
                <text:p text:style-name="al">het aantreffen van een vuur- of steekwapen of explosief in het pand;</text:p>
              </text:list-item>
              <text:list-item text:style-override="id1-3-2-2-24-5-2">
                <text:number>•</text:number>
                <text:p text:style-name="al">verkoop van drugs aan een minderjarige;</text:p>
              </text:list-item>
              <text:list-item text:style-override="id1-3-2-2-24-5-3">
                <text:number>•</text:number>
                <text:p text:style-name="al">bezit van harddrugs door een minderjarige in het pand;</text:p>
              </text:list-item>
              <text:list-item text:style-override="id1-3-2-2-24-5-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it betreft geen limitatieve opsomming. Per geval zal moeten worden bepaald of, in lijn met de ernst van bovengenoemde situaties, sprake is van een dermate bijzondere situatie waarbij onmiddellijk optreden vereist is. Het enkel aantreffen van een handelshoeveelheid drugs of een hennepkwekerij, valt hier niet onder.</text:p>
            <text:p text:style-name="al"/>
            <text:p text:style-name="al">De spoedsluiting duurt voort, met een maximum van 2 weken, totdat de burgemeester een definitief besluit ten aanzien van het pand heeft genomen en wordt geëffectueerd middels overdracht van de sleutels, verzegeling van het pand en het aanbrengen van een biljet met daarop de tekst dat dit pand op last van de burgemeester is gesloten (kennisgeving).</text:p>
            <text:p text:style-name="al"/>
          </text:section>
          <text:section text:name="artikel_id1-3-2-2-25" text:style-name="artikel">
            <text:p text:style-name="artikel_kop_titel"><text:span text:style-name="artikel_kop_label"/> <text:span text:style-name="artikel_kop_nr">2.2.2</text:span> Tijdstip ingaan sluiting</text:p>
            <text:p text:style-name="al">Lokalen worden, indien dit niet nader is bepaald in de last,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zoals bedoeld in 2.2.1 , worden 30 minuten na bekendmaking van de last gesloten, tenzij zwaarwegende omstandigheden terstond optreden eisen.</text:p>
          </text:section>
          <text:section text:name="artikel_id1-3-2-2-26" text:style-name="artikel">
            <text:p text:style-name="artikel_kop_titel"><text:span text:style-name="artikel_kop_label"/> <text:span text:style-name="artikel_kop_nr">2.2.3</text:span> Vervangende woonruimte</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section>
          <text:section text:name="artikel_id1-3-2-2-27" text:style-name="artikel">
            <text:p text:style-name="artikel_kop_titel"><text:span text:style-name="artikel_kop_label"/> <text:span text:style-name="artikel_kop_nr">2.2.4</text:span> Kosten bestuursdwang</text:p>
            <text:p text:style-name="al">Het toepassen van bestuursdwang brengt kosten met zich mee, die verhaald kunnen worden op de eigenaar en de gebruiker van het pand. De volgende kosten zullen in principe, indien gemaakt, in rekening worden gebracht:</text:p>
            <text:list text:style-name="id1-3-2-2-27-3">
              <text:list-item text:style-override="id1-3-2-2-27-3-1">
                <text:number>•</text:number>
                <text:p text:style-name="al">vervangen van sloten;</text:p>
              </text:list-item>
              <text:list-item text:style-override="id1-3-2-2-27-3-2">
                <text:number>•</text:number>
                <text:p text:style-name="al">dierenopvang;</text:p>
              </text:list-item>
              <text:list-item text:style-override="id1-3-2-2-27-3-3">
                <text:number>•</text:number>
                <text:p text:style-name="al">afsluiten van nutsvoorzieningen.</text:p>
              </text:list-item>
            </text:list>
            <text:p text:style-name="al"/>
            <text:p text:style-name="al">Dit is een opsomming van de meest voorkomende kosten die worden gemaakt en is geen limitatieve lijst.</text:p>
          </text:section>
          <text:section text:name="artikel_id1-3-2-2-28" text:style-name="artikel">
            <text:p text:style-name="artikel_kop_titel"><text:span text:style-name="artikel_kop_label"/> <text:span text:style-name="artikel_kop_nr">2.3</text:span> Verzoek opheffen sluiting</text:p>
            <text:p text:style-name="al">Door een belanghebbende kan aan de burgemeester tussentijds schriftelijk worden verzocht de sluiting op te heffen. Bij zijn beslissing op een dergelijk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text:p>
            <text:p text:style-name="al"/>
          </text:section>
          <text:section text:name="artikel_id1-3-2-2-29" text:style-name="artikel">
            <text:p text:style-name="artikel_kop_titel"><text:span text:style-name="artikel_kop_label"/> <text:span text:style-name="artikel_kop_nr">2.3.1</text:span> 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zullen worden gepleegd in of vanuit de desbetreffende woning of lokaal. Er dienen dus voldoende maatregelen te zijn getroffen om te voorkomen dat er in of vanuit het pand opnieuw overtredingen plaatsvinden van de Opiumwet.</text:p>
            <text:p text:style-name="al"/>
            <text:p text:style-name="al">Aan het opheffen van een sluiting wordt in de regel geen medewerking verleend eerder dan de in onderstaande tabel genoemde periode:</text:p>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d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2-29-9">
              <text:list-item text:style-override="id1-3-2-2-29-9-1">
                <text:number>•</text:number>
                <text:p text:style-name="al">de (nieuwe) eigenaar van het pand heeft geen overtreding van de Opiumwet begaan;</text:p>
              </text:list-item>
              <text:list-item text:style-override="id1-3-2-2-29-9-2">
                <text:number>•</text:number>
                <text:p text:style-name="al">de nieuwe huurder/gebruiker van het pand heeft geen overtreding van de Opiumwet begaan;</text:p>
              </text:list-item>
              <text:list-item text:style-override="id1-3-2-2-29-9-3">
                <text:number>•</text:number>
                <text:p text:style-name="al">de nieuwe huurder/gebruiker is een andere dan degene die ten tijde van de sluiting huurder/gebruiker was;</text:p>
              </text:list-item>
              <text:list-item text:style-override="id1-3-2-2-29-9-4">
                <text:number>•</text:number>
                <text:p text:style-name="al">bij het verzoek moet een plan worden overgelegd, waaruit blijkt op welke wijze zal worden voorkomen dat er opnieuw overtredingen van de Opiumwet plaatsvinden;</text:p>
              </text:list-item>
              <text:list-item text:style-override="id1-3-2-2-29-9-5">
                <text:number>•</text:number>
                <text:p text:style-name="al">indien sprake is van een lokaal: bij het verzoek moet een (ondernemings)plan worden over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text:p text:style-name="al">Het besluit op een verzoek tot opheffing wordt op schrift gesteld en is vatbaar voor bezwaar en beroep.</text:p>
            <text:p text:style-name="al"/>
          </text:section>
          <text:section text:name="artikel_id1-3-2-2-30" text:style-name="artikel">
            <text:p text:style-name="artikel_kop_titel"><text:span text:style-name="artikel_kop_label"/> <text:span text:style-name="artikel_kop_nr">3.</text:span> Overig</text:p>
            <text:p text:style-name="al"/>
          </text:section>
          <text:section text:name="artikel_id1-3-2-2-31" text:style-name="artikel">
            <text:p text:style-name="artikel_kop_titel"><text:span text:style-name="artikel_kop_label"/> <text:span text:style-name="artikel_kop_nr">3.1</text:span> Andere wettelijke bepalingen</text:p>
            <text:p text:style-name="al">Dit beleid laat onverlet dat andere wettelijke bepalingen, zoals artikel 174a Gemeentewet en artikel 17 Woningwet worden toegepast in plaats van artikel 13b Opiumwet.</text:p>
            <text:p text:style-name="al"/>
          </text:section>
          <text:section text:name="artikel_id1-3-2-2-32" text:style-name="artikel">
            <text:p text:style-name="artikel_kop_titel"><text:span text:style-name="artikel_kop_label"/> <text:span text:style-name="artikel_kop_nr">3.1.1</text:span> Wet Victor</text:p>
            <text:p text:style-name="al">De Wet Victor behelst onder meer een toevoeging van artikel 7:231, tweede lid van het Burgerlijk Wetboek (zie 1.5.6.1.) en artikel 14 Woningwet. Artikel 14 Woningwet geeft het college de bevoegdheid, nadat artikel 13b Opiumwet is toegepast, de eigenaar/verhuurder te verplichten het pand aan een ander in gebruik te geven en/of het beheer over te dragen. Het college kan voor beide gevallen</text:p>
            <text:p text:style-name="al">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verhuurder niet van de mogelijkheid gebruik maakt om de huur, al dan niet buitengerechtelijk, te beëindigen, zal het college worden verzocht gebruik te maken van haar bevoegdheid zoals die is neergelegd in artikel 14 lid 1 onder a Woningwet (andere gebruiker).</text:p>
          </text:section>
          <text:section text:name="artikel_id1-3-2-2-33" text:style-name="artikel">
            <text:p text:style-name="artikel_kop_titel"><text:span text:style-name="artikel_kop_label"/> <text:span text:style-name="artikel_kop_nr">3.1.1.1</text:span> Goed verhuurderschap</text:p>
            <text:p text:style-name="al">Schiedam hecht aan verhuurders die hun verantwoordelijkheid nemen. Van verhuurders wordt verwacht dat zij van de mogelijkheid gebruik maken zoals die is neergelegd in artikel 7:231, tweede lid, van het Burgerlijk Wetboek (zie § 1.5.6.1.). Een maatregel die laat zien dat het de eigenaar eraan gelegen is herhaling van drugsgerelateerde feiten te voorkomen en dat een eigenaar zijn verantwoordelijkheid neemt.</text:p>
            <text:p text:style-name="al"/>
          </text:section>
          <text:section text:name="artikel_id1-3-2-2-34" text:style-name="artikel">
            <text:p text:style-name="artikel_kop_titel"><text:span text:style-name="artikel_kop_label"/> <text:span text:style-name="artikel_kop_nr">3.2</text:span> Objectgerichte karakter van de maatregel</text:p>
            <text:p text:style-name="al">Overdracht van het pand tast de werking van de bestuurlijke maatregel niet aan. Dit geldt zowel voor een waarschuwing als voor een sluiting.</text:p>
            <text:p text:style-name="al"/>
          </text:section>
          <text:section text:name="artikel_id1-3-2-2-35" text:style-name="artikel">
            <text:p text:style-name="artikel_kop_titel"><text:span text:style-name="artikel_kop_label"/> <text:span text:style-name="artikel_kop_nr">3.3</text:span> Gevaren van eigenhandig optreden</text:p>
            <text:p text:style-name="al">Een mogelijk gevolg van dit beleid zou kunnen zijn dat eigenaren, met een sluiting in het achterhoofd, zullen proberen bijvoorbeeld een 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zal het door de exploitant van de betreffende kwekerij of de eigenaar van de handelshoeveelheid drugs, niet in dank worden afgenomen dat zijn spullen zijn ontvreemd, met alle gevolgen zoals bedreiging en geweldpleging of represailles van dien. Met enige regelmaat zullen deze gevaren onder de aandacht worden gebracht.</text:p>
            <text:p text:style-name="al"/>
          </text:section>
          <text:section text:name="artikel_id1-3-2-2-36" text:style-name="artikel">
            <text:p text:style-name="artikel_kop_titel"><text:span text:style-name="artikel_kop_label"/> <text:span text:style-name="artikel_kop_nr">3.4</text:span> Strafbaarstellingen</text:p>
            <text:p text:style-name="al">Ter informatie volgt hieronder een opsomming van gedragingen rondom de oplegging en uitvoering</text:p>
            <text:p text:style-name="al">van een sluiting die strafbaar zijn gesteld:</text:p>
            <text:list text:style-name="id1-3-2-2-36-4">
              <text:list-item text:style-override="id1-3-2-2-36-4-1">
                <text:number>1.</text:number>
                <text:p text:style-name="al">het verbreken van een verzegeling is strafbaar gesteld in artikel 199, eerste lid, van het Wetboek van Strafrecht en is een misdrijf tegen het openbaar gezag;</text:p>
              </text:list-item>
              <text:list-item text:style-override="id1-3-2-2-36-4-2">
                <text:number>2.</text:number>
                <text:p text:style-name="al">op grond van artikel 2:41, tweede lid, van de APV 2013 is het verboden een krachtens artikel 13b van de Opiumwet gesloten pand en bijbehorend erf te betreden;</text:p>
              </text:list-item>
              <text:list-item text:style-override="id1-3-2-2-36-4-3">
                <text:number>3.</text:number>
                <text:p text:style-name="al">artikel 187 van het Wetboek van Strafrecht bepaalt dat het beschadigen, wederrechtelijk afscheuren of onleesbaar maken van de bekendmaking van de last (de kennisgeving), strafbaar is.</text:p>
              </text:list-item>
            </text:list>
          </text:section>
          <text:section text:name="artikel_id1-3-2-2-37" text:style-name="artikel">
            <text:p text:style-name="artikel_kop_titel"><text:span text:style-name="artikel_kop_label"/> <text:span text:style-name="artikel_kop_nr">3.5</text:span> Communicatie</text:p>
            <text:p text:style-name="al"/>
            <text:p text:style-name="al">Buurtbewoners van een pand dat is gesloten op grond van artikel 13b Opiumwet zullen worden geïnformeerd over de sluiting middels een bewonersbrief. Er is niet voor gekozen iedere sluiting breed te communiceren met de media of op de gemeentelijke website. Onderzoek heeft namelijk uitgewezen dat een beperkte lokale bekendmaking het veiligheidsgevoel vergroot, terwijl een algemene bekendmaking voor alle bewoners in de stad juist het veiligheidsgevoel verkleint.</text:p>
            <text:p text:style-name="al"/>
            <text:p text:style-name="al">Verder zal voorlichting worden gegeven middels de gemeentelijke website en informatiebrochures over het voorkomen van de productie en/of handel in een pand, wat te doen als men een vermoeden heeft dat dit gebeurt en de risico’s van eigenhandig optreden.</text:p>
            <text:p text:style-name="al"/>
          </text:section>
          <text:section text:name="artikel_id1-3-2-2-38" text:style-name="artikel">
            <text:p text:style-name="artikel_kop_titel"><text:span text:style-name="artikel_kop_label"/> <text:span text:style-name="artikel_kop_nr">3.6</text:span> Inwerkingtreding en citeertitel</text:p>
            <text:p text:style-name="al">Dit beleid treedt in werking na publicatie en kan worden aangehaald als "Damoclesbeleid gemeente Schiedam 2020". Dit beleid treedt in de plaats van het Damoclesbeleid gemeente Schiedam 2014.</text:p>
          </text:section>
        </text:section>
        <text:section text:name="regeling-sluiting_id1-3-2-3" text:style-name="regeling-sluiting">
          <text:section text:name="ondertekening_id1-3-2-3-1">
            <text:p><text:span text:style-name="functie">Aldus vastgesteld door de burgemeester van Schiedam op 11 mei 2020,</text:span></text:p>
            <text:p><text:span text:style-name="functie">De burgemeester,</text:span></text:p>
            <text:p><text:span text:style-name="functie">C.H.J. Lamers</text:span></text:p>
          </text:section>
        </text:section>
        <text:section text:name="bijlage_id1-3-2-4" text:style-name="bijlage">
          <text:p text:style-name="bijlage_top"/>
          <text:p text:style-name="artikel_kop_titel"><text:span text:style-name="label">Bijlage I – procedure</text:span> <text:span text:style-name="label"/> </text:p>
          <text:p text:style-name="al">
          <text:span text:style-name="nadrukvet">1. Onderzoek en verzoek bestuurlijke maatregel</text:span>
        </text:p>
          <text:p text:style-name="al">Zoals beschreven in 1.5.5 is de burgemeester in zijn informatievoorziening afhankelijk van de politie. Nadat een handelshoeveelheid drugs is geconstateerd in een woning of lokaal, wordt zo snel als mogelijk een bestuurlijke rapportage opgesteld met daarin het verzoek een bestuurlijke maatregel te treffen ten aanzien van het betreffende pand. In de bestuurlijke rapportage worden in ieder geval de volgende zaken opgenomen:</text:p>
          <text:list text:style-name="id1-3-2-4-4">
            <text:list-item text:style-override="id1-3-2-4-4-1">
              <text:number>•</text:number>
              <text:p text:style-name="al">adres van het pand;</text:p>
            </text:list-item>
            <text:list-item text:style-override="id1-3-2-4-4-2">
              <text:number>•</text:number>
              <text:p text:style-name="al">aangetroffen hoeveelheid drugs</text:p>
            </text:list-item>
            <text:list-item text:style-override="id1-3-2-4-4-3">
              <text:number>•</text:number>
              <text:p text:style-name="al">soort drugs;</text:p>
            </text:list-item>
            <text:list-item text:style-override="id1-3-2-4-4-4">
              <text:number>•</text:number>
              <text:p text:style-name="al">datum aantreffen;</text:p>
            </text:list-item>
            <text:list-item text:style-override="id1-3-2-4-4-5">
              <text:number>•</text:number>
              <text:p text:style-name="al">overige aangetroffen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text:p>
              <text:p text:style-name="al"/>
            </text:list-item>
          </text:list>
          <text:p text:style-name="al">
          <text:span text:style-name="nadrukvet">2. Voornemen</text:span>
        </text:p>
          <text:p text:style-name="al">Het voornemen tot sluiting kan zowel mondeling als schriftelijk worden gedaan. Indien geen sprake is van een situatie waarbij spoedeisende bestuursdwang moet worden toegepast, maar snel en voortvarend optreden wel gewenst is (te weten sluiting binnen 72 uur na ontdekking van een handelshoeveelheid drugs of cannabisplanten), kan het voornemen mondeling worden meegedeeld. In de overige gevallen wordt een voornemen tot sluiting op schrift gesteld.</text:p>
          <text:p text:style-name="al"/>
          <text:p text:style-name="al">
          <text:span text:style-name="nadrukvet">3. Zienswijze</text:span>
        </text:p>
          <text:p text:style-name="al">Belanghebbenden bij een op te leggen maatregel worden uitgenodigd een zienswijze in te dienen ten aanzien van het voornemen van de burgemeester om het betreffende pand te sluiten. Belanghebbenden zijn in ieder geval de eigenaar en de gebruiker van het pand. Een zienswijze kan zowel schriftelijk als mondeling worden ingediend.</text:p>
          <text:p text:style-name="al"/>
          <text:p text:style-name="al">
          <text:span text:style-name="nadrukvet">4. Besluit</text:span>
        </text:p>
          <text:p text:style-name="al">Het besluit bevat ten minste:</text:p>
          <text:list text:style-name="id1-3-2-4-13">
            <text:list-item text:style-override="id1-3-2-4-13-1">
              <text:number>•</text:number>
              <text:p text:style-name="al">het bevel tot algehele sluiting;</text:p>
            </text:list-item>
            <text:list-item text:style-override="id1-3-2-4-13-2">
              <text:number>•</text:number>
              <text:p text:style-name="al">datum en tijdstip waarop de sluiting ingaat;</text:p>
            </text:list-item>
            <text:list-item text:style-override="id1-3-2-4-13-3">
              <text:number>•</text:number>
              <text:p text:style-name="al">het adres waarop het besluit betrekking heeft;</text:p>
            </text:list-item>
            <text:list-item text:style-override="id1-3-2-4-13-4">
              <text:number>•</text:number>
              <text:p text:style-name="al">de duur van de sluiting;</text:p>
            </text:list-item>
            <text:list-item text:style-override="id1-3-2-4-13-5">
              <text:number>•</text:number>
              <text:p text:style-name="al">de motivering van het bevel tot sluiting, waarbij wordt verwezen naar het onderhavige beleid.</text:p>
              <text:p text:style-name="al"/>
            </text:list-item>
          </text:list>
          <text:p text:style-name="al">
          <text:span text:style-name="nadrukvet">5. Controle pand</text:span>
        </text:p>
          <text:p text:style-name="al">Vooraleer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text:p>
          <text:p text:style-name="al"/>
          <text:p text:style-name="al">
          <text:span text:style-name="nadrukvet">6. 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Indien de eigenaar niet zelf de sloten vervangt, zal dit door een erkend slotenmaker gebeuren, alvorens tot verzegeling wordt overgegaan. De kosten die dit met zich meebrengt, zullen worden verhaald op de eigenaar. Verzegeling vindt plaats door middel van het aanbrengen van sluitingszegels op alle toegangsdeuren.</text:p>
          <text:p text:style-name="al">Iedere zegel is voorzien van een uniek nummer. Van deze verzegeling wordt rapport opgemaakt.</text:p>
          <text:p text:style-name="al"/>
          <text:p text:style-name="al">
          <text:span text:style-name="nadrukvet">7. Aanduiding op het pand</text:span>
        </text:p>
          <text:p text:style-name="al">Nadat het pand is verzegeld, wordt een kennisgeving aangebracht met de tekst “Op last van de burgemeester is dit 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al"/>
          <text:p text:style-name="al">
          <text:span text:style-name="nadrukvet">8. Bekendmaking</text:span>
        </text:p>
          <text:p text:style-name="al">Naast de kennisgeving die op het pand wordt aangebracht, worden omwonenden op de dag van de sluiting, of zo spoedig mogelijk daarop, middels een bewonersbrief geïnformeerd over de sluiting van het betreffende pand.</text:p>
          <text:p text:style-name="al"/>
          <text:p text:style-name="al">
          <text:span text:style-name="nadrukvet">9. Wet kenbaarheid publiekrechtelijke beperkingen (Wkpb)</text:span>
        </text:p>
          <text:p text:style-name="al">Iedere sluiting wordt ingeschreven in de openbare registers (Kadaster). Eenieder kan, voordat hij een pand in gebruik neemt, op deze wijze kennis hebben van een eventuele eerdere sluiting en het risico bij ingebruikname van het pand. Voor informatie over eerdere sluitingen en waarschuwingen van een bepaald pand, kan men terecht bij de gemeente.</text:p>
          <text:p text:style-name="al"/>
          <text:p text:style-name="al">
          <text:span text:style-name="nadrukvet">10. 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text:p>
          <text:p text:style-name="al"/>
          <text:p text:style-name="al">
          <text:span text:style-name="nadrukvet">11. Controle verzegeling</text:span>
        </text:p>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Indien er aanwijzingen zijn dat het pand is betreden, wordt het pand geopend voor onderzoek. Afsluiting vindt, om recidive te voorkomen, dan plaats middels een stalen deur. De kosten van deze maatregel worden verhaald op de eigenaar.</text:p>
          <text:p text:style-name="al"/>
          <text:p text:style-name="al">
          <text:span text:style-name="nadrukvet">12. Einde van de sluiting</text:span>
        </text:p>
          <text:p text:style-name="al">Nadat de sluitingstermijn is verlopen zal de verzegeling worden verwijderd en zullen de sleutels worden overgedragen aan de eigenaar. Deze heeft zodoende weer de beschikking over het pand.</text:p>
        </text:section>
        <text:section text:name="bijlage_id1-3-2-5" text:style-name="bijlage">
          <text:p text:style-name="bijlage_top"/>
          <text:p text:style-name="artikel_kop_titel"><text:span text:style-name="label">Bijlage II - tabel professionaliteit</text:span> <text:span text:style-name="label"/> </text:p>
          <text:p text:style-name="al">De gemiddelde hennepkwekerij in de gemeente Schiedam heeft de onderstaande kenmerken, welke</text:p>
          <text:p text:style-name="al">groen zijn gemaak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ofessionaliteit </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ichting</text:span>
                  </text:p>
                </table:table-cell>
                <table:table-cell table:style-name="cell_frame_all" table:number-rows-spanned="1" table:number-columns-spanned="1">
                  <text:p text:style-name="table_al">Daglicht</text:p>
                </table:table-cell>
                <table:table-cell table:style-name="cell_frame_all" table:number-rows-spanned="1" table:number-columns-spanned="1"/>
                <table:table-cell table:style-name="cell_frame_all" table:number-rows-spanned="1" table:number-columns-spanned="1">
                  <text:p text:style-name="table_al">Kunstlicht op tijdklokke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Gieter</text:p>
                </table:table-cell>
                <table:table-cell table:style-name="cell_frame_all" table:number-rows-spanned="1" table:number-columns-spanned="1"/>
                <table:table-cell table:style-name="cell_frame_all" table:number-rows-spanned="1" table:number-columns-spanned="1">
                  <text:p text:style-name="table_al">Centraal geregeld bevloeiingssysteem</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Balkon, tuin</text:p>
                </table:table-cell>
                <table:table-cell table:style-name="cell_frame_all" table:number-rows-spanned="1" table:number-columns-spanned="1">
                  <text:p text:style-name="table_al">Afgescheiden ruimte in huis</text:p>
                </table:table-cell>
                <table:table-cell table:style-name="cell_frame_all" table:number-rows-spanned="1" table:number-columns-spanned="1">
                  <text:p text:style-name="table_al">Kas, of grote, verdeelde en afgeschermde ruimte binnen of buiten</text:p>
                </table:table-cell>
              </table:table-row>
              <table:table-row table:style-name="row">
                <table:table-cell table:style-name="cell_frame_all" table:number-rows-spanned="1" table:number-columns-spanned="1">
                  <text:p text:style-name="table_al">
                    <text:span text:style-name="nadrukvet">Afscherming</text:span>
                  </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Geïsoleerd m.b.t. daglicht en temperatuur</text:p>
                </table:table-cell>
              </table:table-row>
              <table:table-row table:style-name="row">
                <table:table-cell table:style-name="cell_frame_all" table:number-rows-spanned="1" table:number-columns-spanned="1">
                  <text:p text:style-name="table_al">
                    <text:span text:style-name="nadrukvet">Ventilatie</text:span>
                  </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fzuiging naar buiten</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hermostaat- of computergestuurd</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arde, potgrond</text:p>
                </table:table-cell>
                <table:table-cell table:style-name="cell_frame_all" table:number-rows-spanned="1" table:number-columns-spanned="1"/>
                <table:table-cell table:style-name="cell_frame_all" table:number-rows-spanned="1" table:number-columns-spanned="1">
                  <text:p text:style-name="table_al">Speciaal verrijkte aarde en potgrond, steenwol, hydrocultuur</text:p>
                </table:table-cell>
              </table:table-row>
              <table:table-row table:style-name="row">
                <table:table-cell table:style-name="cell_frame_all" table:number-rows-spanned="1" table:number-columns-spanned="1">
                  <text:p text:style-name="table_al">
                    <text:span text:style-name="nadrukvet">Ziektebestrijdi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Signaleringsvellen, ziektebestrijding, ook biologische</text:p>
                </table:table-cell>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In eigen beheer</text:p>
                </table:table-cell>
                <table:table-cell table:style-name="cell_frame_all" table:number-rows-spanned="1" table:number-columns-spanned="1">
                  <text:p text:style-name="table_al">Uitbesteed aan manicultuurbedrijf</text:p>
                </table:table-cell>
              </table:table-row>
              <table:table-row table:style-name="row">
                <table:table-cell table:style-name="cell_frame_all" table:number-rows-spanned="1" table:number-columns-spanned="1">
                  <text:p text:style-name="table_al">
                    <text:span text:style-name="nadrukvet">Plantmateriaal</text:span>
                  </text:p>
                </table:table-cell>
                <table:table-cell table:style-name="cell_frame_all" table:number-rows-spanned="1" table:number-columns-spanned="1">
                  <text:p text:style-name="table_al">Onbekend zaad </text:p>
                </table:table-cell>
                <table:table-cell table:style-name="cell_frame_all" table:number-rows-spanned="1" table:number-columns-spanned="1">
                  <text:p text:style-name="table_al">Geselecteerd zaad</text:p>
                </table:table-cell>
                <table:table-cell table:style-name="cell_frame_all" table:number-rows-spanned="1" table:number-columns-spanned="1">
                  <text:p text:style-name="table_al">Stekken en klonen van eigen planten of extern gekocht</text:p>
                </table:table-cell>
              </table:table-row>
              <table:table-row table:style-name="row">
                <table:table-cell table:style-name="cell_frame_all" table:number-rows-spanned="1" table:number-columns-spanned="1">
                  <text:p text:style-name="table_al">
                    <text:span text:style-name="nadrukvet">CO²-supplet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stuurde install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6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artikel 13b van de Opiumwet]|[1.0:c:BWBR0001941&amp;artikel=13b&amp;g=2020-01-01</meta:user-defined>
    <meta:user-defined meta:name="DC.source">artikel 4:81 van de Algemene wet bestuursrecht]|[1.0:c:BWBR0005537&amp;artikel=4%3A81&amp;g=2020-04-15</meta:user-defined>
    <meta:user-defined meta:name="DCTERMS.alternative">Damoclesbeleid gemeente Schiedam 2020</meta:user-defined>
    <dc:language>nl</dc:language>
    <meta:user-defined meta:name="OVERHEID.Gemeente/DC.spatial">Schiedam</meta:user-defined>
    <meta:user-defined meta:name="DC.title">Besluit van de burgemeester van de gemeente Schiedam houdende regels omtrent het damoclesbeleid (Damoclesbeleid gemeente Schiedam 2020)</meta:user-defined>
    <meta:user-defined meta:name="DCTERMS.W3CDTF/DCTERMS.available">2020-05-20</meta:user-defined>
    <meta:user-defined meta:name="DCTERMS.W3CDTF/OVERHEIDop.jaargang">2020</meta:user-defined>
    <meta:user-defined meta:name="OVERHEIDop.publicationIssue">127668</meta:user-defined>
    <meta:user-defined meta:name="OVERHEIDop.betreftRegeling">CVDR640511_1</meta:user-defined>
    <meta:user-defined meta:name="xs:date/OVERHEIDop.startdatum">2020-05-21</meta:user-defined>
    <meta:user-defined meta:name="OVERHEIDop.GmbID/DC.identifier">gmb-2020-127668</meta:user-defined>
    <meta:user-defined meta:name="OVERHEIDop.versieInformatie"/>
  </office:meta>
</office:document-meta>
</file>