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, 5211 AW, ’s-Hertogenbosch, het renoveren van de drakenfontein waarvoor de huidige fontein ontmanteld wordt. De huidige fundering wordt gesloopt en wordt vervangen door een nieuw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anje Nassaulaan 2, 5211 AW, ’s-Hertogenbosch, het renoveren van de drakenfontein waarvoor de huidige fontein ontmanteld wordt. De huidige fundering wordt gesloopt en wordt vervangen door een nieuwe, WB00053321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18.662 411260.628</meta:user-defined>
    <meta:user-defined meta:name="DC.title">Oranje Nassaulaan 2, 5211 AW, ’s-Hertogenbosch, het renoveren van de drakenfontein waarvoor de huidige fontein ontmanteld wordt. De huidige fundering wordt gesloopt en wordt vervangen door een nieuwe - bouwbesluit -</meta:user-defined>
    <meta:user-defined meta:name="OVERHEID.PostcodeHuisnummer/OVERHEIDop.postcodeHuisnummer">5211AW 2</meta:user-defined>
    <meta:user-defined meta:name="OVERHEIDop.straatnaam">Oranje Nassaulaan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665</meta:user-defined>
    <meta:user-defined meta:name="OVERHEIDop.GmbID/DC.identifier">gmb-2020-127665</meta:user-defined>
    <meta:user-defined meta:name="OVERHEIDop.versieInformatie"/>
  </office:meta>
</office:document-meta>
</file>