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C Hooftstraat 1 t/m 23 (oneven), PC Hooftstraat 25 t/m 49 (oneven), PC Hooftstraat 51 t/m 69 (oneven), Zuiderparkweg 500 t/m 522 (even), Adriaan Poirtersingel 1 t/m 55, Jacob van Maerlantstraat 191 t/m 221 te ’s-Hertogenbosch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C Hooftstraat 1 t/m 23 (oneven), PC Hooftstraat 25 t/m 49 (oneven), PC Hooftstraat 51 t/m 69 (oneven), Zuiderparkweg 500 t/m 522 (even), Adriaan Poirtersingel 1 t/m 55, Jacob van Maerlantstraat 191 t/m 221 te ’s-Hertogenbosch, het vervangen van 110 schoorstenen van 93 woningen, WB00053083, 14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653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5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5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742.015 410486.225</meta:user-defined>
    <meta:user-defined meta:name="OVERHEID.EPSG28992/DC.spatial">150705.352 410693.217</meta:user-defined>
    <meta:user-defined meta:name="OVERHEID.EPSG28992/DC.spatial">150740.002 410510.1</meta:user-defined>
    <meta:user-defined meta:name="OVERHEID.EPSG28992/DC.spatial">150744.182 410606.136</meta:user-defined>
    <meta:user-defined meta:name="OVERHEID.EPSG28992/DC.spatial">150755.77 410646.295</meta:user-defined>
    <meta:user-defined meta:name="OVERHEID.EPSG28992/DC.spatial">150821.008 410507.241</meta:user-defined>
    <meta:user-defined meta:name="DC.title">PC Hooftstraat 1 t/m 23 (oneven), PC Hooftstraat 25 t/m 49 (oneven), PC Hooftstraat 51 t/m 69 (oneven), Zuiderparkweg 500 t/m 522 (even), Adriaan Poirtersingel 1 t/m 55, Jacob van Maerlantstraat 191 t/m 221 te ’s-Hertogenbosch - bouwbesluit -</meta:user-defined>
    <meta:user-defined meta:name="OVERHEID.PostcodeHuisnummer/OVERHEIDop.postcodeHuisnummer">5216HE 500</meta:user-defined>
    <meta:user-defined meta:name="OVERHEID.PostcodeHuisnummer/OVERHEIDop.postcodeHuisnummer">5216JG 191</meta:user-defined>
    <meta:user-defined meta:name="OVERHEID.PostcodeHuisnummer/OVERHEIDop.postcodeHuisnummer">5216XB 1</meta:user-defined>
    <meta:user-defined meta:name="OVERHEID.PostcodeHuisnummer/OVERHEIDop.postcodeHuisnummer">5216XM 1</meta:user-defined>
    <meta:user-defined meta:name="OVERHEID.PostcodeHuisnummer/OVERHEIDop.postcodeHuisnummer">5216XM 25</meta:user-defined>
    <meta:user-defined meta:name="OVERHEID.PostcodeHuisnummer/OVERHEIDop.postcodeHuisnummer">5216XN 51</meta:user-defined>
    <meta:user-defined meta:name="OVERHEIDop.straatnaam">Zuiderparkweg</meta:user-defined>
    <meta:user-defined meta:name="OVERHEIDop.straatnaam">Jacob van Maerlantstraat</meta:user-defined>
    <meta:user-defined meta:name="OVERHEIDop.straatnaam">Adriaan Poirterssingel</meta:user-defined>
    <meta:user-defined meta:name="OVERHEIDop.straatnaam">P.C. Hooftstraat</meta:user-defined>
    <meta:user-defined meta:name="OVERHEIDop.straatnaam">P.C. Hooftstraat</meta:user-defined>
    <meta:user-defined meta:name="OVERHEIDop.straatnaam">P.C. Hooftstraat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7653</meta:user-defined>
    <meta:user-defined meta:name="OVERHEIDop.GmbID/DC.identifier">gmb-2020-127653</meta:user-defined>
    <meta:user-defined meta:name="OVERHEIDop.versieInformatie"/>
  </office:meta>
</office:document-meta>
</file>