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hinxterrein (Boschstraat) Afgehandelde beschikking Evaluatie in het kader van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0031BM</text:p>
            <text:p text:style-name="common-al">Sphinxterrein (Boschstraat)</text:p>
            <text:p text:style-name="common-al">Locatienummer: NZ093500094</text:p>
            <text:p text:style-name="common-al"/>
            <text:p text:style-name="common-al">Datum ontvangst aanvraag: 5-2-2019</text:p>
            <text:p text:style-name="common-al">Datum besluit: 14-1-2020</text:p>
            <text:p text:style-name="common-al">Startdatum beroepstermijn: 15-1-2020</text:p>
            <text:p text:style-name="common-al">Procedure: Deze beschikking is voorbereid volgens de uitgebreide voorbereidingsprocedure.</text:p>
            <text:p text:style-name="common-al">Besluit: verleend</text:p>
            <text:p text:style-name="common-al"/>
            <text:p text:style-name="common-al">Beroep instellen</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Voorlopige voorziening</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765</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5</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5</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6053 318348</meta:user-defined>
    <meta:user-defined meta:name="DC.title">Sphinxterrein (Boschstraat) Afgehandelde beschikking Evaluatie in het kader van de Wet bodembescherming</meta:user-defined>
    <meta:user-defined meta:name="OVERHEID.PostcodeHuisnummer/OVERHEIDop.postcodeHuisnummer">6211WC 24</meta:user-defined>
    <meta:user-defined meta:name="OVERHEIDop.straatnaam">Frans Fouraschenstraat</meta:user-defined>
    <meta:user-defined meta:name="OVERHEIDop.woonplaats">Maastricht</meta:user-defined>
    <meta:user-defined meta:name="DCTERMS.W3CDTF/DCTERMS.available">2020-01-17</meta:user-defined>
    <meta:user-defined meta:name="DCTERMS.W3CDTF/OVERHEIDop.jaargang">2020</meta:user-defined>
    <meta:user-defined meta:name="OVERHEIDop.publicationIssue">12765</meta:user-defined>
    <meta:user-defined meta:name="OVERHEIDop.GmbID/DC.identifier">gmb-2020-12765</meta:user-defined>
    <meta:user-defined meta:name="OVERHEIDop.versieInformatie"/>
  </office:meta>
</office:document-meta>
</file>