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maatschappelijke ondersteuning (Nadere regels maatschappelijke ondersteuning Alkmaa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
                      <text:p text:style-name="al">Verordening: Verordening maatschappelijke ondersteuning Alkmaar.</text:p>
                    </text:list-item>
                    <text:list-item text:style-override="id1-3-2-2-1-2-2-3-2">
                      <text:number/>
                      <text:p text:style-name="al">Wet: Wet maatschappelijke ondersteuning 2015. </text:p>
                    </text:list-item>
                  </text:list>
                </text:list-item>
                <text:list-item text:style-override="id1-3-2-2-1-2-3">
                  <text:number>2.</text:number>
                  <text:p text:style-name="al">Alle begrippen die in deze nadere regels worden gebruikt en die niet nader worden omschreven hebben dezelfde betekenis als in de wet, het Uitvoeringsbesluit Wmo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Procedure aanvraag maatwerkvoorziening</text:p>
            <text:section text:name="artikel_id1-3-2-2-2-2" text:style-name="artikel">
              <text:p text:style-name="artikel_kop_titel"><text:span text:style-name="artikel_kop_label">Artikel</text:span> <text:span text:style-name="artikel_kop_nr">2.1</text:span> Melding ondersteuningsvraag</text:p>
              <text:list text:style-name="id1-3-2-2-2-2-2">
                <text:list-item text:style-override="id1-3-2-2-2-2-2">
                  <text:number>1.</text:number>
                  <text:p text:style-name="al">Een ondersteuningsvraag kan door of namens een cliënt vormvrij worden gemeld via:</text:p>
                  <text:list text:style-name="id1-3-2-2-2-2-2-3">
                    <text:list-item text:style-override="id1-3-2-2-2-2-2-3-1">
                      <text:number>a.</text:number>
                      <text:p text:style-name="al">het college;</text:p>
                    </text:list-item>
                    <text:list-item text:style-override="id1-3-2-2-2-2-2-3-2">
                      <text:number>b.</text:number>
                      <text:p text:style-name="al">de door het college aan te wijzen instellingen voor opvang indien het gaat om een ondersteuningsvraag op het gebied van opvang. </text:p>
                    </text:list-item>
                  </text:list>
                </text:list-item>
                <text:list-item text:style-override="id1-3-2-2-2-2-3">
                  <text:number>2.</text:number>
                  <text:p text:style-name="al">Het college bevestigt de ontvangst van een melding mondeling, schriftelijk of elektronisch.</text:p>
                </text:list-item>
                <text:list-item text:style-override="id1-3-2-2-2-2-4">
                  <text:number>3.</text:number>
                  <text:p text:style-name="al">Het college wijst de cliënt (en zijn mantelzorger) op de mogelijkheid gebruik te maken van gratis cliëntondersteuning.</text:p>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Het college voert een onderzoek uit conform het bepaalde in artikel 2.3.2 van de wet.</text:p>
                </text:list-item>
                <text:list-item text:style-override="id1-3-2-2-2-3-3">
                  <text:number>2.</text:number>
                  <text:p text:style-name="al">Het college kan aangeven of dit gesprek met of zonder zorgaanbieder gevoerd kan worden. Een onafhankelijk cliëntondersteuner mag de cliënt altijd bijstaan. </text:p>
                </text:list-item>
                <text:list-item text:style-override="id1-3-2-2-2-3-4">
                  <text:number>3.</text:number>
                  <text:p text:style-name="al">Het college informeert de cliënt over de gang van zaken bij het gesprek, diens rechten en plichten en de vervolgprocedure.</text:p>
                </text:list-item>
                <text:list-item text:style-override="id1-3-2-2-2-3-5">
                  <text:number>4.</text:number>
                  <text:p text:style-name="al">Het college informeert de cliënt over de noodzakelijke verwerking van zijn/ haar persoonsgegevens. </text:p>
                </text:list-item>
                <text:list-item text:style-override="id1-3-2-2-2-3-6">
                  <text:number>5.</text:number>
                  <text:p text:style-name="al">Als de ondersteuningsvraag/ situatie van de cliënt voldoende bekend is, kan het college onverminderd het bepaalde in artikel 2.3.2 van de wet, in overleg met de cliënt afzien van een gesprek. </text:p>
                </text:list-item>
              </text:list>
            </text:section>
            <text:section text:name="artikel_id1-3-2-2-2-4" text:style-name="artikel">
              <text:p text:style-name="artikel_kop_titel"><text:span text:style-name="artikel_kop_label">Artikel</text:span> <text:span text:style-name="artikel_kop_nr">2.3</text:span> Verslag | Adviesformulier</text:p>
              <text:list text:style-name="id1-3-2-2-2-4-2">
                <text:list-item text:style-override="id1-3-2-2-2-4-2">
                  <text:number>1.</text:number>
                  <text:p text:style-name="al">Het college zorgt voor schriftelijke verslaglegging van het onderzoek en de invulling van het adviesformulier, als resultante van het onderzoek.</text:p>
                </text:list-item>
                <text:list-item text:style-override="id1-3-2-2-2-4-3">
                  <text:number>2.</text:number>
                  <text:p text:style-name="al">In het adviesformulier worden per domein vanuit de zelfredzaamheidsmatrix de oplossingen (voorliggende voorziening/ netwerk/ maatwerkvoorziening) omschreven en de wijze waarop deze bereikt dienen te worden.</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Het adviesformulier wordt aangemerkt als aanvraag voor een maatwerkvoorziening indien het formulier door de cliënt:</text:p>
                  <text:list text:style-name="id1-3-2-2-2-5-2-3">
                    <text:list-item text:style-override="id1-3-2-2-2-5-2-3-1">
                      <text:number>o</text:number>
                      <text:p text:style-name="al">is ondertekend; en </text:p>
                    </text:list-item>
                    <text:list-item text:style-override="id1-3-2-2-2-5-2-3-2">
                      <text:number>o</text:number>
                      <text:p text:style-name="al">is voorzien van een dagtekening.</text:p>
                    </text:list-item>
                  </text:list>
                </text:list-item>
                <text:list-item text:style-override="id1-3-2-2-2-5-3">
                  <text:number>2.</text:number>
                  <text:p text:style-name="al">De datum van de aanvraag is gelijk aan de datum van ontvangst door het college van het ondertekende adviesformulier.</text:p>
                </text:list-item>
              </text:list>
            </text:section>
            <text:p text:style-name="hoofdstuk_bottom"/>
          </text:section>
          <text:section text:name="hoofdstuk_id1-3-2-2-3" text:style-name="hoofdstuk">
            <text:p text:style-name="hoofdstuk_kop"><text:span text:style-name="label">Hoofdstuk</text:span> <text:span text:style-name="nr">3:</text:span> Resultaten maatwerkvoorzieningen</text:p>
            <text:section text:name="artikel_id1-3-2-2-3-2" text:style-name="artikel">
              <text:p text:style-name="artikel_kop_titel"><text:span text:style-name="artikel_kop_label"/> <text:span text:style-name="artikel_kop_nr"/> Toelichting: Maatwerk voor behoud en versterking zelfredzaamheid en participatie</text:p>
              <text:p text:style-name="al">Iedere cliënt is in eerste instantie zelf verantwoordelijk voor het voeren van regie op wonen, participatie en mobiliteit. Mocht de cliënt hiertoe niet in staat zijn, dan verstrekt het college een maatwerkvoorziening. Maatwerkvoorzieningen zijn altijd gericht op de unieke situatie van de individuele cliënt en zijn leefomgeving. Het college stelt in elk individueel geval vast of er sprake is van voorwaarden met betrekking tot het wel of niet verstrekken van een maatwerkvoorziening. Maatwerkvoorzieningen in de vorm van middelen of diensten kunnen in natura of in pgb worden verstrekt maar zijn altijd ondersteunend aan het uiteindelijke doel: behoud en zo mogelijk versterking van de zelfredzaamheid en participatie. De te bereiken resultaten en mogelijke voorwaarden bij een maatwerkvoorziening worden beschreven in de beschikking. </text:p>
              <text:p text:style-name="al"/>
              <text:p text:style-name="al">Er zijn 10 resultaatgebieden, die als leidraad dienen bij het gesprek met de cliënt en de mogelijkheid van een individuele maatwerkvoorziening:</text:p>
              <text:list text:style-name="id1-3-2-2-3-2-5">
                <text:list-item text:style-override="id1-3-2-2-3-2-5-1">
                  <text:number>•</text:number>
                  <text:p text:style-name="al">Schoon en leefbaar huis</text:p>
                </text:list-item>
                <text:list-item text:style-override="id1-3-2-2-3-2-5-2">
                  <text:number>•</text:number>
                  <text:p text:style-name="al">Normaal gebruik van de woning</text:p>
                </text:list-item>
                <text:list-item text:style-override="id1-3-2-2-3-2-5-3">
                  <text:number>•</text:number>
                  <text:p text:style-name="al">Maatschappelijke opvang</text:p>
                </text:list-item>
                <text:list-item text:style-override="id1-3-2-2-3-2-5-4">
                  <text:number>•</text:number>
                  <text:p text:style-name="al">Zelfstandig en veilig wonen </text:p>
                </text:list-item>
                <text:list-item text:style-override="id1-3-2-2-3-2-5-5">
                  <text:number>•</text:number>
                  <text:p text:style-name="al">Zinvolle daginvulling </text:p>
                </text:list-item>
                <text:list-item text:style-override="id1-3-2-2-3-2-5-6">
                  <text:number>•</text:number>
                  <text:p text:style-name="al">Ondersteund netwerk</text:p>
                </text:list-item>
                <text:list-item text:style-override="id1-3-2-2-3-2-5-7">
                  <text:number>•</text:number>
                  <text:p text:style-name="al">Beschermd thuis</text:p>
                </text:list-item>
                <text:list-item text:style-override="id1-3-2-2-3-2-5-8">
                  <text:number>•</text:number>
                  <text:p text:style-name="al">Beschermd wonen</text:p>
                </text:list-item>
                <text:list-item text:style-override="id1-3-2-2-3-2-5-9">
                  <text:number>•</text:number>
                  <text:p text:style-name="al">Persoonlijke mobiliteit</text:p>
                </text:list-item>
                <text:list-item text:style-override="id1-3-2-2-3-2-5-10">
                  <text:number>•</text:number>
                  <text:p text:style-name="al">Collectief vervoer</text:p>
                </text:list-item>
                <text:list-item text:style-override="id1-3-2-2-3-2-5-11">
                  <text:number>•</text:number>
                  <text:p text:style-name="al">Maatschappelijke opvang</text:p>
                </text:list-item>
              </text:list>
              <text:p text:style-name="al">Per resultaatgebied worden de te behalen resultaten geformuleerd. Binnen de resultaatgebieden kunnen verschillende subresultaten en/ of complexiteiten worden onderscheiden. </text:p>
            </text:section>
            <text:section text:name="artikel_id1-3-2-2-3-3" text:style-name="artikel">
              <text:p text:style-name="artikel_kop_titel"><text:span text:style-name="artikel_kop_label">Artikel</text:span> <text:span text:style-name="artikel_kop_nr">3.1</text:span> Schoon en leefbaar huis</text:p>
              <text:p text:style-name="al">Schoon en leefbaar huis kent de volgende resultaten:</text:p>
              <text:list text:style-name="id1-3-2-2-3-3-3">
                <text:list-item text:style-override="id1-3-2-2-3-3-3-1">
                  <text:number>a.</text:number>
                  <text:p text:style-name="al">De standaard leef vertrekken in huis zijn schoon en leefbaar.</text:p>
                </text:list-item>
                <text:list-item text:style-override="id1-3-2-2-3-3-3-2">
                  <text:number>b.</text:number>
                  <text:p text:style-name="al">Cliënt beschikt over schone kleding.</text:p>
                </text:list-item>
                <text:list-item text:style-override="id1-3-2-2-3-3-3-3">
                  <text:number>c.</text:number>
                  <text:p text:style-name="al">Op grond van aantoonbare medische aandoeningen wordt extra schoonmaak gerealiseerd.</text:p>
                </text:list-item>
                <text:list-item text:style-override="id1-3-2-2-3-3-3-4">
                  <text:number>d.</text:number>
                  <text:p text:style-name="al">Cliënt heeft overzicht over de huishoudelijke taken, inclusief administratie (regievoering). </text:p>
                </text:list-item>
                <text:list-item text:style-override="id1-3-2-2-3-3-3-5">
                  <text:number>e.</text:number>
                  <text:p text:style-name="al">Cliënt beschikt over maaltijden en kan deze nuttigen.</text:p>
                </text:list-item>
                <text:list-item text:style-override="id1-3-2-2-3-3-3-6">
                  <text:number>f.</text:number>
                  <text:p text:style-name="al">Kinderen in huis zijn verzorgd.</text:p>
                </text:list-item>
                <text:list-item text:style-override="id1-3-2-2-3-3-3-7">
                  <text:number>g.</text:number>
                  <text:p text:style-name="al">De mantelzorger is niet overbelast met huishoudelijke taken.</text:p>
                </text:list-item>
              </text:list>
            </text:section>
            <text:section text:name="artikel_id1-3-2-2-3-4" text:style-name="artikel">
              <text:p text:style-name="artikel_kop_titel"><text:span text:style-name="artikel_kop_label">Artikel</text:span> <text:span text:style-name="artikel_kop_nr">3.2</text:span> Normaal gebruik van de woning (woonvoorzieningen)</text:p>
              <text:p text:style-name="al">Een woonvoorziening is een maatwerkvoorziening in de vorm van een woningaanpassing of een hulpmiddel gericht op het normale gebruik van de woning. Het normale gebruik van de woonruimte omvat de elementaire woonfuncties, de activiteiten die de gemiddelde bewoner in zijn woning in elk geval verricht. Het gaat daarbij om eten bereiden, slapen, lichaamsreiniging, essentiële huishoudelijke werkzaamheden, zoals kleding wassen, aan- en uitkleden en het wassen en verschonen van een geheel van zijn verzorger(s) afhankelijk kind. Voor een kind is spelen zonder gevaar voor de eigen gezondheid ook een elementaire woonfunctie. </text:p>
            </text:section>
            <text:section text:name="artikel_id1-3-2-2-3-5" text:style-name="artikel">
              <text:p text:style-name="artikel_kop_titel"><text:span text:style-name="artikel_kop_label">Artikel</text:span> <text:span text:style-name="artikel_kop_nr">3.3.</text:span> Zelfstandig en veilig wonen (individuele begeleiding thuis)</text:p>
              <text:list text:style-name="id1-3-2-2-3-5-2">
                <text:list-item text:style-override="id1-3-2-2-3-5-2">
                  <text:number>1.</text:number>
                  <text:p text:style-name="al">Zelfstandig en veilig wonen betreft de praktische en sociale redzaamheid van de cliënt en kent de volgende resultaten:</text:p>
                  <text:list text:style-name="id1-3-2-2-3-5-2-3">
                    <text:list-item text:style-override="id1-3-2-2-3-5-2-3-1">
                      <text:number>a.</text:number>
                      <text:p text:style-name="al">De cliënt heeft de administratie en het beheer van zijn geld op orde.</text:p>
                    </text:list-item>
                    <text:list-item text:style-override="id1-3-2-2-3-5-2-3-2">
                      <text:number>b.</text:number>
                      <text:p text:style-name="al">De cliënt kan in een sociale context een gesprek voeren en voor zichzelf opkomen.</text:p>
                    </text:list-item>
                    <text:list-item text:style-override="id1-3-2-2-3-5-2-3-3">
                      <text:number>c.</text:number>
                      <text:p text:style-name="al">De cliënt heeft een gezond sociaal netwerk en participeert actief in de maatschappij.</text:p>
                    </text:list-item>
                    <text:list-item text:style-override="id1-3-2-2-3-5-2-3-4">
                      <text:number>d.</text:number>
                      <text:p text:style-name="al">De cliënt heeft voldoende regelvermogen, besluitvaardigheid en initiatief om zelfregie en dag structuur te ontwikkelen en te behouden.</text:p>
                    </text:list-item>
                    <text:list-item text:style-override="id1-3-2-2-3-5-2-3-5">
                      <text:number>e.</text:number>
                      <text:p text:style-name="al">Communicatie tussen de gezinsleden is consistent. Leden van het huishouden ondersteunen elkaar.</text:p>
                    </text:list-item>
                    <text:list-item text:style-override="id1-3-2-2-3-5-2-3-6">
                      <text:number>f.</text:number>
                      <text:p text:style-name="al">De cliënt heeft veilige, toereikende huisvesting.</text:p>
                    </text:list-item>
                  </text:list>
                </text:list-item>
                <text:list-item text:style-override="id1-3-2-2-3-5-3">
                  <text:number>2.</text:number>
                  <text:p text:style-name="al">De mate van behoefte aan de benodigde individuele begeleiding bepaalt de complexiteit. De volgende complexiteiten worden onderscheiden: </text:p>
                  <text:list text:style-name="id1-3-2-2-3-5-3-3">
                    <text:list-item text:style-override="id1-3-2-2-3-5-3-3-1">
                      <text:number>a.</text:number>
                      <text:p text:style-name="al">Licht - Praktische ondersteuning en advies (steun in de rug) </text:p>
                      <text:p text:style-name="al">De cliënt heeft moeite met het uitvoeren van activiteiten binnen de dagelijkse routine. Met stimulans en/ of toezicht is de cliënt in staat zichzelf goed te verzorgen en dagelijkse structuur aan te brengen. Er is geen noodzaak tot het daadwerkelijk overnemen van taken. </text:p>
                    </text:list-item>
                    <text:list-item text:style-override="id1-3-2-2-3-5-3-3-2">
                      <text:number>b.</text:number>
                      <text:p text:style-name="al">Midden - Versterken en ondersteunen (helpende hand) De cliënt kan niet zelfstandig plannen/ activiteiten uitvoeren binnen de dagelijkse routine. De cliënt heeft ondersteuning nodig bij het uitvoeren van taken en activiteiten. Er kan noodzaak zijn tot het (tijdelijk) overnemen van taken. </text:p>
                    </text:list-item>
                    <text:list-item text:style-override="id1-3-2-2-3-5-3-3-3">
                      <text:number>c.</text:number>
                      <text:p text:style-name="al">Zwaar - Bieden van overzicht en (tijdelijk) overnemen van de regie (op de rit zetten) </text:p>
                      <text:p text:style-name="al">De cliënt is niet in staat tot het behouden van regie, zelfstandig plannen en uitvoeren van activiteiten binnen de dagelijkse routine. Zware ondersteuning wordt (tijdelijk) ingezet in de meest complexe situaties, met als doel verbetering of stabilisering van de huidige situatie. Er is noodzaak tot het overnemen van regie en het bieden van overzicht, maar ook oefenen en ondersteuning behoren tot de taken. </text:p>
                    </text:list-item>
                  </text:list>
                </text:list-item>
              </text:list>
            </text:section>
            <text:section text:name="artikel_id1-3-2-2-3-6" text:style-name="artikel">
              <text:p text:style-name="artikel_kop_titel"><text:span text:style-name="artikel_kop_label">Artikel</text:span> <text:span text:style-name="artikel_kop_nr">3.4</text:span> Zinvolle daginvulling (dagbesteding op locaties)</text:p>
              <text:list text:style-name="id1-3-2-2-3-6-2">
                <text:list-item text:style-override="id1-3-2-2-3-6-2">
                  <text:number>1.</text:number>
                  <text:p text:style-name="al">Dagbesteding betreft begeleiding bij het uitvoeren van activiteiten in groepsverband. De cliënt kan geen gebruik maken van passende voorliggende voorzieningen. Dagbesteding omvat een professioneel begeleide structurele dagactiviteit met een welomschreven doel, waarbij de cliënt actief wordt betrokken en die hem zingeving en -waar mogelijk- perspectief op verbetering van zijn of haar huidige situatie verleent.</text:p>
                </text:list-item>
                <text:list-item text:style-override="id1-3-2-2-3-6-3">
                  <text:number>2.</text:number>
                  <text:p text:style-name="al">Dagbesteding kent de volgende resultaten:</text:p>
                  <text:list text:style-name="id1-3-2-2-3-6-3-3">
                    <text:list-item text:style-override="id1-3-2-2-3-6-3-3-1">
                      <text:number>a.</text:number>
                      <text:p text:style-name="al">Cliënt heeft een zinvolle dagbesteding. </text:p>
                    </text:list-item>
                    <text:list-item text:style-override="id1-3-2-2-3-6-3-3-2">
                      <text:number>b.</text:number>
                      <text:p text:style-name="al">Cliënt heeft een zinvolle dagbesteding met arbeidsmatig karakter. </text:p>
                    </text:list-item>
                    <text:list-item text:style-override="id1-3-2-2-3-6-3-3-3">
                      <text:number>c.</text:number>
                      <text:p text:style-name="al">Cliënt heeft een zinvolle en educatieve dagbesteding.</text:p>
                    </text:list-item>
                  </text:list>
                </text:list-item>
                <text:list-item text:style-override="id1-3-2-2-3-6-4">
                  <text:number>3.</text:number>
                  <text:p text:style-name="al">De mate van professionele ondersteuning en toezicht die de cliënt nodig heeft, bepaalt de complexiteit en de groepsgrootte. De volgende complexiteiten worden onderscheiden: </text:p>
                  <text:list text:style-name="id1-3-2-2-3-6-4-3">
                    <text:list-item text:style-override="id1-3-2-2-3-6-4-3-1">
                      <text:number>a.</text:number>
                      <text:p text:style-name="al">Licht - Praktische daginvulling (steun in de rug) </text:p>
                      <text:p text:style-name="al">De cliënt is in beperkte mate zelfredzaam en heeft (beperkt) ziekte-inzicht. De cliënt kan in een groep participeren, waarbij motivatie en/of aansturing nodig is. </text:p>
                    </text:list-item>
                    <text:list-item text:style-override="id1-3-2-2-3-6-4-3-2">
                      <text:number>b.</text:number>
                      <text:p text:style-name="al">Midden - Ondersteunende daginvulling (begeleiding zonder structureel toezicht) </text:p>
                      <text:p text:style-name="al">De cliënt heeft intensievere ondersteuning nodig vanwege gedragsproblemen, verminderde zelfregie, beperkingen en/of chronische aandoeningen. </text:p>
                    </text:list-item>
                    <text:list-item text:style-override="id1-3-2-2-3-6-4-3-3">
                      <text:number>c.</text:number>
                      <text:p text:style-name="al">Zwaar - Compenserende daginvulling (permanent toezicht en ondersteuning)</text:p>
                      <text:p text:style-name="al">De cliënt heeft intensieve ondersteunings- en/ of verzorgingsbehoefte vanwege gedragsproblemen en heeft sterk verminderde zelfregie. De cliënt is weinig tot niet in staat tot adequate communicatie en de cliënt beschikt niet (meer) over het vermogen om vaardigheden te leren.</text:p>
                    </text:list-item>
                  </text:list>
                </text:list-item>
                <text:list-item text:style-override="id1-3-2-2-3-6-5">
                  <text:number>4.</text:number>
                  <text:p text:style-name="al">Als de cliënt niet zelf naar de dagbesteding kan komen, of kan worden gebracht, kan vervoer geïndiceerd worden. Dit kan zijn vervoer zonder rolstoel, of vervoer met rolstoel als de klant rolstoel gebonden is. Vervoer wordt per etmaal afgegeven. De regiotaxi mag niet worden ingezet voor vervoer naar en van de dagbesteding.</text:p>
                </text:list-item>
              </text:list>
            </text:section>
            <text:section text:name="artikel_id1-3-2-2-3-7" text:style-name="artikel">
              <text:p text:style-name="artikel_kop_titel"><text:span text:style-name="artikel_kop_label">Artikel</text:span> <text:span text:style-name="artikel_kop_nr">3.5</text:span> Ondersteund netwerk (respijtzorg)</text:p>
              <text:list text:style-name="id1-3-2-2-3-7-2">
                <text:list-item text:style-override="id1-3-2-2-3-7-2">
                  <text:number>1.</text:number>
                  <text:p text:style-name="al">Respijtzorg kan worden ingezet als de noodzaak hiervan op grond van de Wmo is vastgesteld en wanneer er geen andere voorliggende of algemene voorzieningen passend zijn.</text:p>
                </text:list-item>
                <text:list-item text:style-override="id1-3-2-2-3-7-3">
                  <text:number>2.</text:number>
                  <text:p text:style-name="al">Respijtzorg geeft mantelzorgers de mogelijkheid om tijdelijk zorgtaken over te dragen aan een ander, teneinde de draagkracht van mantelzorgers te vergroten en/ of de draaglast te verminderen. </text:p>
                </text:list-item>
                <text:list-item text:style-override="id1-3-2-2-3-7-4">
                  <text:number>3.</text:number>
                  <text:p text:style-name="al">Respijtzorg kan een aantal dagen of weken ingezet worden. Dat kan een incidentele (een vakantie) of een regelmatig terugkerende aangelegenheid zijn. </text:p>
                </text:list-item>
                <text:list-item text:style-override="id1-3-2-2-3-7-5">
                  <text:number>4.</text:number>
                  <text:p text:style-name="al">Respijtzorg kan thuis of buitenshuis geboden worden. Respijtzorg kan aan huis plaatsvinden in de vorm van ‘oppas’ of aanwezigheidszorg, maar de cliënt kan ook naar een dagopvang of logeerzorg gaan. </text:p>
                </text:list-item>
              </text:list>
            </text:section>
            <text:section text:name="artikel_id1-3-2-2-3-8" text:style-name="artikel">
              <text:p text:style-name="artikel_kop_titel"><text:span text:style-name="artikel_kop_label">Artikel</text:span> <text:span text:style-name="artikel_kop_nr">3.6</text:span> Beschermd thuis </text:p>
              <text:list text:style-name="id1-3-2-2-3-8-2">
                <text:list-item text:style-override="id1-3-2-2-3-8-2">
                  <text:number>1.</text:number>
                  <text:p text:style-name="al">Beschermd thuis is een vorm van ambulante ondersteuning bestaande uit begeleiding in de thuissituatie, aangevuld met toezicht en eventueel met zinvolle daginvulling, gericht op het zelfstandig laten wonen.</text:p>
                </text:list-item>
                <text:list-item text:style-override="id1-3-2-2-3-8-3">
                  <text:number>2.</text:number>
                  <text:p text:style-name="al">Cliënten met een indicatie voor Beschermd thuis wonen zelfstandig in een eigen (kamer-), huur- of koopwoning of in een verdienwoning, waarbij zij beschikken over eigen voorzieningen, zoals sanitair en keukenblok. Zij wonen op een plek waar zij kunnen blijven wonen, als de hulp en ondersteuning niet meer geleverd hoeven te worden. De huur die zij betalen kan in aanmerking komen voor huurtoeslag. </text:p>
                </text:list-item>
                <text:list-item text:style-override="id1-3-2-2-3-8-4">
                  <text:number>3.</text:number>
                  <text:p text:style-name="al">De ondersteuning vanuit Beschermd thuis bestaat uit maximaal 14 uur per week begeleiding in de thuissituatie, aangevuld met toezicht en eventueel aangevuld met zinvolle daginvulling.</text:p>
                </text:list-item>
                <text:list-item text:style-override="id1-3-2-2-3-8-5">
                  <text:number>4.</text:number>
                  <text:p text:style-name="al">De ondersteuning die vanuit Beschermd thuis geleverd wordt is niet altijd planbaar, maar is in het algemeen uitstelbaar tot het volgende dagdeel (ochtend, middag, avond of nacht). </text:p>
                </text:list-item>
                <text:list-item text:style-override="id1-3-2-2-3-8-6">
                  <text:number>5.</text:number>
                  <text:p text:style-name="al">De zorgaanbieder is 24 uur per dag, 7 dagen per week bereikbaar voor cliënten met een acute hulpvraag die niet uitstelbaar is tot het volgende dagdeel. De zorgaanbieder biedt in voorkomende situaties onplanbare begeleiding binnen 30 minuten op locatie van de cliënt. </text:p>
                </text:list-item>
                <text:list-item text:style-override="id1-3-2-2-3-8-7">
                  <text:number>6.</text:number>
                  <text:p text:style-name="al">Voor het onderdeel begeleiding bij Beschermd thuis geldt het gestelde in artikel 3.3.</text:p>
                </text:list-item>
                <text:list-item text:style-override="id1-3-2-2-3-8-8">
                  <text:number>7.</text:number>
                  <text:p text:style-name="al">Voor het onderdeel zinvolle daginvulling bij Beschermd thuis geldt het bepaalde in artikel 3.4.</text:p>
                </text:list-item>
              </text:list>
            </text:section>
            <text:section text:name="artikel_id1-3-2-2-3-9" text:style-name="artikel">
              <text:p text:style-name="artikel_kop_titel"><text:span text:style-name="artikel_kop_label">Artikel</text:span> <text:span text:style-name="artikel_kop_nr">3.7.</text:span> Beschermd wonen</text:p>
              <text:list text:style-name="id1-3-2-2-3-9-2">
                <text:list-item text:style-override="id1-3-2-2-3-9-2">
                  <text:number>1.</text:number>
                  <text:p text:style-name="al">Beschermd wonen bestaat uit het binnen een accommodatie van een instelling bieden van onderdak, 16 tot 24-uurs toezicht, begeleiding en eventueel aangevuld met zinvolle daginvulling aan personen met een psychische/ psychiatrische aandoening en is erop gericht de cliënt zo zelfstandig mogelijk aan de maatschappij te laten deelnemen en het proces van herstel te bevorderen. Daarbij wordt onderscheid gemaakt tussen twee hoofdresultaten:</text:p>
                  <text:list text:style-name="id1-3-2-2-3-9-2-3">
                    <text:list-item text:style-override="id1-3-2-2-3-9-2-3-1">
                      <text:number>a.</text:number>
                      <text:p text:style-name="al">herstel en stabiliteit;</text:p>
                    </text:list-item>
                    <text:list-item text:style-override="id1-3-2-2-3-9-2-3-2">
                      <text:number>b.</text:number>
                      <text:p text:style-name="al">herstel en uitstroom.</text:p>
                    </text:list-item>
                  </text:list>
                </text:list-item>
                <text:list-item text:style-override="id1-3-2-2-3-9-3">
                  <text:number>2.</text:number>
                  <text:p text:style-name="al">Onder de in lid 1 genoemde hoofdresultaten vallen verschillende subresultaten:</text:p>
                  <text:list text:style-name="id1-3-2-2-3-9-3-3">
                    <text:list-item text:style-override="id1-3-2-2-3-9-3-3-1">
                      <text:number>a.</text:number>
                      <text:p text:style-name="al">het bevorderen en herstel van zelfredzaamheid en participatie;</text:p>
                    </text:list-item>
                    <text:list-item text:style-override="id1-3-2-2-3-9-3-3-2">
                      <text:number>b.</text:number>
                      <text:p text:style-name="al">het bevorderen van het psychisch functioneren;</text:p>
                    </text:list-item>
                    <text:list-item text:style-override="id1-3-2-2-3-9-3-3-3">
                      <text:number>c.</text:number>
                      <text:p text:style-name="al">stabilisatie van het psychiatrisch ziektebeeld;</text:p>
                    </text:list-item>
                    <text:list-item text:style-override="id1-3-2-2-3-9-3-3-4">
                      <text:number>d.</text:number>
                      <text:p text:style-name="al">voorkomen van opname;</text:p>
                    </text:list-item>
                    <text:list-item text:style-override="id1-3-2-2-3-9-3-3-5">
                      <text:number>e.</text:number>
                      <text:p text:style-name="al">het bieden van een veilige woonomgeving; </text:p>
                    </text:list-item>
                    <text:list-item text:style-override="id1-3-2-2-3-9-3-3-6">
                      <text:number>f.</text:number>
                      <text:p text:style-name="al">voorkomen van terugval in de problematiek;</text:p>
                    </text:list-item>
                    <text:list-item text:style-override="id1-3-2-2-3-9-3-3-7">
                      <text:number>g.</text:number>
                      <text:p text:style-name="al">voorkomen van verwaarlozing, maatschappelijke overlast en het afwenden van gevaar voor de cliënt of voor anderen.</text:p>
                    </text:list-item>
                  </text:list>
                </text:list-item>
                <text:list-item text:style-override="id1-3-2-2-3-9-4">
                  <text:number>3.</text:number>
                  <text:p text:style-name="al">Onder de component wonen bij Beschermd wonen wordt verstaan:</text:p>
                  <text:list text:style-name="id1-3-2-2-3-9-4-3">
                    <text:list-item text:style-override="id1-3-2-2-3-9-4-3-1">
                      <text:number>a.</text:number>
                      <text:p text:style-name="al">Stenen; terrein- en gebouw gebonden kosten (onderhoud, afschrijvingen, gas, water, elektriciteit), en; </text:p>
                    </text:list-item>
                    <text:list-item text:style-override="id1-3-2-2-3-9-4-3-2">
                      <text:number>b.</text:number>
                      <text:p text:style-name="al">Hotel; de hotelmatige kosten (o.a. kosten ivm bereiden en verstrekken van voeding).</text:p>
                    </text:list-item>
                  </text:list>
                </text:list-item>
                <text:list-item text:style-override="id1-3-2-2-3-9-5">
                  <text:number>4.</text:number>
                  <text:p text:style-name="al">Cliënten met een indicatie voor Beschermd wonen, wonen beschermd en veilig binnen de accommodatie van een instelling van zorgaanbieder, waarbij zij beschikken over een ingerichte kamer/ appartement met eigen voorzieningen, zoals sanitair en keukenblok. Verblijf op basis van een gebruiksovereenkomst of wonen op basis van een huurovereenkomst valt hier niet onder. </text:p>
                </text:list-item>
                <text:list-item text:style-override="id1-3-2-2-3-9-6">
                  <text:number>5.</text:number>
                  <text:p text:style-name="al">De accommodatie van de instelling van Aanbieder voldoet aan het Bouwbesluit voor openbare ruimten respectievelijk de Omgevingswet die vanaf 2021 van kracht wordt.</text:p>
                </text:list-item>
                <text:list-item text:style-override="id1-3-2-2-3-9-7">
                  <text:number>6.</text:number>
                  <text:p text:style-name="al">De zorgaanbieder oefent dagelijks tenminste 16 uur toezicht uit. De zorgaanbieder biedt in voorkomende situaties toezicht en de daarbij horende ondersteuning binnen 5 minuten op locatie van de cliënt.</text:p>
                </text:list-item>
                <text:list-item text:style-override="id1-3-2-2-3-9-8">
                  <text:number>7.</text:number>
                  <text:p text:style-name="al">Binnen begeleiding worden de volgende complexiteiten onderscheiden: </text:p>
                  <text:list text:style-name="id1-3-2-2-3-9-8-3">
                    <text:list-item text:style-override="id1-3-2-2-3-9-8-3-1">
                      <text:number>a.</text:number>
                      <text:p text:style-name="al">Beschermd wonen met begeleiding </text:p>
                      <text:p text:style-name="al">De cliënt heeft vanwege een psychiatrische aandoening intensieve begeleiding nodig. De cliënt heeft een veilige, weinig eisende en prikkelarme woonomgeving nodig. De begeleiding is met name gericht op het omgaan met de door de aandoening veroorzaakte beperkingen. </text:p>
                    </text:list-item>
                    <text:list-item text:style-override="id1-3-2-2-3-9-8-3-2">
                      <text:number>b.</text:number>
                      <text:p text:style-name="al">Beschermd wonen met intensieve begeleiding </text:p>
                      <text:p text:style-name="al">De cliënt heeft een complexe psychiatrische aandoening en heeft daardoor intensieve begeleiding nodig. De cliënt heeft een structuur en toezicht biedende beschermende woonomgeving nodig, die deels een besloten karakter kan hebben. Er is ondersteuning van taken op alle levensterreinen nodig inclusief hulp vanwege (somatische) gezondheidsbeperkingen. </text:p>
                    </text:list-item>
                    <text:list-item text:style-override="id1-3-2-2-3-9-8-3-3">
                      <text:number>c.</text:number>
                      <text:p text:style-name="al">Beschermd wonen met intensieve begeleiding en gedragsregulering </text:p>
                      <text:p text:style-name="al">De cliënt heeft door een complexe psychiatrische aandoening intensieve zorg en begeleiding nodig. De woonomgeving moet veel structuur, veiligheid en bescherming bieden en kan deels een besloten karakter hebben. De cliënt heeft ondersteuning en overname van taken op alle levensterreinen nodig. De cliënt is nauwelijks in staat sociale relaties te onderhouden en de dag in te vullen. </text:p>
                    </text:list-item>
                  </text:list>
                </text:list-item>
                <text:list-item text:style-override="id1-3-2-2-3-9-9">
                  <text:number>8.</text:number>
                  <text:p text:style-name="al">Indien zinvolle daginvulling geïndiceerd wordt binnen Beschermd wonen, dan is dit standaard 5 dagdelen.</text:p>
                </text:list-item>
                <text:list-item text:style-override="id1-3-2-2-3-9-10">
                  <text:number>9.</text:number>
                  <text:p text:style-name="al">Binnen zinvolle daginvulling worden de volgende complexiteiten onderscheiden:</text:p>
                  <text:list text:style-name="id1-3-2-2-3-9-10-3">
                    <text:list-item text:style-override="id1-3-2-2-3-9-10-3-1">
                      <text:number>a.</text:number>
                      <text:p text:style-name="al">Basis - Praktische daginvulling (lichte mate van ondersteuning) </text:p>
                      <text:p text:style-name="al">De cliënt heeft professionele ondersteuning nodig bij de daginvulling. De cliënt is in beperkte mate zelfredzaam en heeft (beperkt) ziekte-inzicht. cliënt kan in een groep participeren, waarbij motivatie en/ of aansturing nodig is. </text:p>
                    </text:list-item>
                    <text:list-item text:style-override="id1-3-2-2-3-9-10-3-2">
                      <text:number>b.</text:number>
                      <text:p text:style-name="al">Intensief - Ondersteunende daginvulling (ruime mate van ondersteuning) </text:p>
                      <text:p text:style-name="al">De cliënt vraagt veel professionele ondersteuning en toezicht. Er is sprake van intensieve ondersteuning vanwege gedragsproblemen, verminderde zelfregie, beperkingen en/ of chronische aandoeningen. </text:p>
                    </text:list-item>
                  </text:list>
                </text:list-item>
                <text:list-item text:style-override="id1-3-2-2-3-9-11">
                  <text:number>10.</text:number>
                  <text:p text:style-name="al">Als de cliënt niet zelf naar de locatie waar dagbesteding wordt gegeven kan komen, of kan worden gebracht, kan vervoer geïndiceerd worden. Dit kan zijn vervoer zonder rolstoel, vervoer met rolstoel als de cliënt rolstoelgebonden is. Vanwege het standaard aantal dagdelen dagbesteding hoeft er geen keuze gemaakt te worden in het aantal vervoersmomenten.</text:p>
                </text:list-item>
              </text:list>
            </text:section>
            <text:section text:name="artikel_id1-3-2-2-3-10" text:style-name="artikel">
              <text:p text:style-name="artikel_kop_titel"><text:span text:style-name="artikel_kop_label">Artikel</text:span> <text:span text:style-name="artikel_kop_nr">3.8</text:span> Persoonlijke mobiliteit</text:p>
              <text:p text:style-name="al">Cliënt is in staat zich op een veilige en verantwoorde wijze te verplaatsen.</text:p>
            </text:section>
            <text:section text:name="artikel_id1-3-2-2-3-11" text:style-name="artikel">
              <text:p text:style-name="artikel_kop_titel"><text:span text:style-name="artikel_kop_label">Artikel</text:span> <text:span text:style-name="artikel_kop_nr">3.9</text:span> Collectief vervoer</text:p>
              <text:p text:style-name="al">Collectief vervoer kent de volgende resultaten:</text:p>
              <text:list text:style-name="id1-3-2-2-3-11-3">
                <text:list-item text:style-override="id1-3-2-2-3-11-3-1">
                  <text:number>a.</text:number>
                  <text:p text:style-name="al">Cliënt is in staat tot gebruik maken van het openbaar vervoer. </text:p>
                </text:list-item>
                <text:list-item text:style-override="id1-3-2-2-3-11-3-2">
                  <text:number>b.</text:number>
                  <text:p text:style-name="al">Cliënt is in staat tot gebruik maken van het collectief vervoer indien de cliënt niet of onvoldoende in staat is tot gebruik maken van openbaar vervoer.</text:p>
                </text:list-item>
                <text:list-item text:style-override="id1-3-2-2-3-11-3-3">
                  <text:number>c.</text:number>
                  <text:p text:style-name="al">Cliënt is in staat tot gebruik maken van een individuele vervoersvoorziening indien de cliënt niet of onvoldoende in staat is tot gebruik maken van het collectief vervoer.</text:p>
                </text:list-item>
              </text:list>
            </text:section>
            <text:section text:name="artikel_id1-3-2-2-3-12" text:style-name="artikel">
              <text:p text:style-name="artikel_kop_titel"><text:span text:style-name="artikel_kop_label">Artikel</text:span> <text:span text:style-name="artikel_kop_nr">3.10</text:span> Maatschappelijke opvang</text:p>
              <text:list text:style-name="id1-3-2-2-3-12-2">
                <text:list-item text:style-override="id1-3-2-2-3-12-2">
                  <text:number>1.</text:number>
                  <text:p text:style-name="al">Maatschappelijke opvang betreft het bieden van tijdelijk verblijf aan mensen die dakloos zijn en die dakloosheid niet zelfstandig kunnen beëindigen en (mede daardoor) verminderd zelfredzaam zijn. We onderscheiden de volgende hoofdresultaten:</text:p>
                  <text:list text:style-name="id1-3-2-2-3-12-2-3">
                    <text:list-item text:style-override="id1-3-2-2-3-12-2-3-1">
                      <text:number>a.</text:number>
                      <text:p text:style-name="al">Het bieden van tijdelijk onderdak gekoppeld aan zorg en begeleiding.</text:p>
                    </text:list-item>
                    <text:list-item text:style-override="id1-3-2-2-3-12-2-3-2">
                      <text:number>b.</text:number>
                      <text:p text:style-name="al">Herstel en uitstroom.</text:p>
                    </text:list-item>
                  </text:list>
                </text:list-item>
                <text:list-item text:style-override="id1-3-2-2-3-12-3">
                  <text:number>2.</text:number>
                  <text:p text:style-name="al">De zorgaanbieder biedt naast opvang ook trajectbegeleiding gericht op uitstroom naar een eigen woning of een andere verblijfplaats die gezien de mogelijkheden het meest passend zijn.</text:p>
                </text:list-item>
              </text:list>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Artikel</text:span> <text:span text:style-name="artikel_kop_nr">4.1</text:span> Kwaliteitseisen pgb</text:p>
              <text:list text:style-name="id1-3-2-2-4-2-2">
                <text:list-item text:style-override="id1-3-2-2-4-2-2">
                  <text:number>1.</text:number>
                  <text:p text:style-name="al">De met een pgb in te kopen ondersteuning voldoet aan de standaard zoals deze geldt voor gecontracteerde aanbieders van maatwerkvoorzieningen. Om aan de minimale kwaliteitseisen te voldoen dient de zorgverlener: </text:p>
                  <text:list text:style-name="id1-3-2-2-4-2-2-3">
                    <text:list-item text:style-override="id1-3-2-2-4-2-2-3-1">
                      <text:number>a.</text:number>
                      <text:p text:style-name="al">een Verklaring Omtrent Gedrag (VOG) niet ouder dan drie maanden te kunnen overleggen;</text:p>
                    </text:list-item>
                    <text:list-item text:style-override="id1-3-2-2-4-2-2-3-2">
                      <text:number>b.</text:number>
                      <text:p text:style-name="al">te voldoen aan het bepaalde in de Wet en daarop gebaseerde regelgeving;</text:p>
                    </text:list-item>
                    <text:list-item text:style-override="id1-3-2-2-4-2-2-3-3">
                      <text:number>c.</text:number>
                      <text:p text:style-name="al">als dusdanig ingeschreven te staan bij de Kamer van Koophandel; </text:p>
                    </text:list-item>
                    <text:list-item text:style-override="id1-3-2-2-4-2-2-3-4">
                      <text:number>d.</text:number>
                      <text:p text:style-name="al">daar waar van toepassing BIG en/ of SKJ geregistreerd te zijn of onder supervisie van een BIG en/ of SKJ-geregistreerde professional zorg te verlenen;</text:p>
                    </text:list-item>
                    <text:list-item text:style-override="id1-3-2-2-4-2-2-3-5">
                      <text:number>e.</text:number>
                      <text:p text:style-name="al">te voldoen aan de meldplicht calamiteiten en geweld; </text:p>
                    </text:list-item>
                    <text:list-item text:style-override="id1-3-2-2-4-2-2-3-6">
                      <text:number>f.</text:number>
                      <text:p text:style-name="al">in staat te zijn tijdige doorverwijzing naar specialistische ondersteuning te initiëren;</text:p>
                    </text:list-item>
                    <text:list-item text:style-override="id1-3-2-2-4-2-2-3-7">
                      <text:number>g.</text:number>
                      <text:p text:style-name="al">de ondersteuning te bieden die, conform de beoogde doelstellingen, in het persoonlijk plan opgenomen is;</text:p>
                    </text:list-item>
                    <text:list-item text:style-override="id1-3-2-2-4-2-2-3-8">
                      <text:number>h.</text:number>
                      <text:p text:style-name="al">actief samen te werken met de gemeente en andere zorgaanbieders.</text:p>
                    </text:list-item>
                  </text:list>
                </text:list-item>
                <text:list-item text:style-override="id1-3-2-2-4-2-3">
                  <text:number>2.</text:number>
                  <text:p text:style-name="al">Het college kan middels een eigenverklaring, volgens het door het college vastgestelde format, de kwaliteit van de voorziening toetsen en op grond hiervan toekennen dan wel afwijzen.</text:p>
                </text:list-item>
              </text:list>
            </text:section>
            <text:section text:name="artikel_id1-3-2-2-4-3" text:style-name="artikel">
              <text:p text:style-name="artikel_kop_titel"><text:span text:style-name="artikel_kop_label">Artikel</text:span> <text:span text:style-name="artikel_kop_nr">4.2</text:span> Regels voor pgb </text:p>
              <text:list text:style-name="id1-3-2-2-4-3-2">
                <text:list-item text:style-override="id1-3-2-2-4-3-2">
                  <text:number>1.</text:number>
                  <text:p text:style-name="al">De pgb-houder motiveert in een pgb plan: </text:p>
                  <text:list text:style-name="id1-3-2-2-4-3-2-3">
                    <text:list-item text:style-override="id1-3-2-2-4-3-2-3-1">
                      <text:number>a.</text:number>
                      <text:p text:style-name="al">waarom het gewenst is de individuele voorziening als pgb geleverd te krijgen;</text:p>
                    </text:list-item>
                    <text:list-item text:style-override="id1-3-2-2-4-3-2-3-2">
                      <text:number>b.</text:number>
                      <text:p text:style-name="al">dat de verstrekking van een pgb aantoonbaar leidt tot hulp van goed niveau, die in ieder geval veilig, doeltreffend, doelmatig en cliëntgericht wordt verleend en die is afgestemd op de reële behoefte;</text:p>
                    </text:list-item>
                    <text:list-item text:style-override="id1-3-2-2-4-3-2-3-3">
                      <text:number>c.</text:number>
                      <text:p text:style-name="al">de beoogde doelen en resultaten van de in te zetten ondersteuning;</text:p>
                    </text:list-item>
                    <text:list-item text:style-override="id1-3-2-2-4-3-2-3-4">
                      <text:number>d.</text:number>
                      <text:p text:style-name="al">de wijze waarop de resultaten bereikt worden;</text:p>
                    </text:list-item>
                    <text:list-item text:style-override="id1-3-2-2-4-3-2-3-5">
                      <text:number>e.</text:number>
                      <text:p text:style-name="al">wat de kosten zijn van de in te zetten ondersteuning, uitgedrukt in het aantal eenheden en tarief;</text:p>
                    </text:list-item>
                    <text:list-item text:style-override="id1-3-2-2-4-3-2-3-6">
                      <text:number>f.</text:number>
                      <text:p text:style-name="al">hoe de vervanging geregeld wordt, en </text:p>
                    </text:list-item>
                    <text:list-item text:style-override="id1-3-2-2-4-3-2-3-7">
                      <text:number>g.</text:number>
                      <text:p text:style-name="al">de verdeling van de ureninzet over de looptijd van de beschikking. </text:p>
                    </text:list-item>
                  </text:list>
                </text:list-item>
                <text:list-item text:style-override="id1-3-2-2-4-3-3">
                  <text:number>2.</text:number>
                  <text:p text:style-name="al">Het college beoordeelt periodiek de voortgang van de inzet van de ondersteuning. Hiertoe levert de zorgverlener op verzoek een verslag in van de activiteiten waarop beoordeeld kan worden of de ondersteuning beantwoordt aan de beoogde resultaten en bijdraagt aan de participatie en zelfredzaamheid van de pgb-houder en, zo nodig, zijn sociale netwerk. In dit verslag is tevens opgenomen of de ondersteuning adequaat, veilig, doelmatig en cliëntgericht is.</text:p>
                </text:list-item>
                <text:list-item text:style-override="id1-3-2-2-4-3-4">
                  <text:number>3.</text:number>
                  <text:p text:style-name="al">Bij uitval van een zorgverlener, dient de maatwerkvoorziening door een andere zorgverlener uitgevoerd dan wel bij een andere zorgverlener ingekocht te worden. </text:p>
                </text:list-item>
                <text:list-item text:style-override="id1-3-2-2-4-3-5">
                  <text:number>4.</text:number>
                  <text:p text:style-name="al">Het pgb mag niet besteed worden aan:</text:p>
                </text:list-item>
                <text:list-item text:style-override="id1-3-2-2-4-3-6">
                  <text:number>a.</text:number>
                  <text:p text:style-name="al">een algemeen gebruikelijke of voorliggende voorziening; </text:p>
                </text:list-item>
                <text:list-item text:style-override="id1-3-2-2-4-3-7">
                  <text:number>b.</text:number>
                  <text:p text:style-name="al">kosten voor bemiddeling; </text:p>
                </text:list-item>
                <text:list-item text:style-override="id1-3-2-2-4-3-8">
                  <text:number>c.</text:number>
                  <text:p text:style-name="al">kosten voor tussenpersonen of belangenbehartigers; </text:p>
                </text:list-item>
                <text:list-item text:style-override="id1-3-2-2-4-3-9">
                  <text:number>d.</text:number>
                  <text:p text:style-name="al">kosten voor het voeren van een pgb-administratie;</text:p>
                </text:list-item>
                <text:list-item text:style-override="id1-3-2-2-4-3-10">
                  <text:number>e.</text:number>
                  <text:p text:style-name="al">kosten voor het maken van een verslag;</text:p>
                </text:list-item>
                <text:list-item text:style-override="id1-3-2-2-4-3-11">
                  <text:number>f.</text:number>
                  <text:p text:style-name="al">kosten voor ondersteuning bij het aanvragen en beheren van een pgb;</text:p>
                </text:list-item>
                <text:list-item text:style-override="id1-3-2-2-4-3-12">
                  <text:number>g.</text:number>
                  <text:p text:style-name="al">kosten voor feestdagenuitkering en eenmalige uitkering;</text:p>
                </text:list-item>
                <text:list-item text:style-override="id1-3-2-2-4-3-13">
                  <text:number>h.</text:number>
                  <text:p text:style-name="al">kosten voor zorg of verblijf in het buitenland;</text:p>
                </text:list-item>
                <text:list-item text:style-override="id1-3-2-2-4-3-14">
                  <text:number>i.</text:number>
                  <text:p text:style-name="al">reis- en verblijfskosten van de zorgverlener(s);</text:p>
                </text:list-item>
                <text:list-item text:style-override="id1-3-2-2-4-3-15">
                  <text:number>j.</text:number>
                  <text:p text:style-name="al">kosten cursus(materiaal) pgb;</text:p>
                </text:list-item>
                <text:list-item text:style-override="id1-3-2-2-4-3-16">
                  <text:number>k.</text:number>
                  <text:p text:style-name="al">kostenvergoeding aanvraag VOG.</text:p>
                </text:list-item>
              </text:list>
            </text:section>
            <text:section text:name="artikel_id1-3-2-2-4-4" text:style-name="artikel">
              <text:p text:style-name="artikel_kop_titel"><text:span text:style-name="artikel_kop_label">Artikel</text:span> <text:span text:style-name="artikel_kop_nr">4.3</text:span> Beheer van het pgb </text:p>
              <text:list text:style-name="id1-3-2-2-4-4-2">
                <text:list-item text:style-override="id1-3-2-2-4-4-2">
                  <text:number>1.</text:number>
                  <text:p text:style-name="al">Als de pgb-houder niet zelf het pgb kan beheren is het mogelijk een vertegenwoordiger aan te stellen die het pgb beheert. De vertegenwoordiger kan een wettelijk vertegenwoordiger zijn of een gemachtigde. Om het pgb te kunnen beheren wordt bij de pgb-houder of vertegenwoordiger/ gemachtigde getoetst aan de hand van de volgende criteria:</text:p>
                  <text:list text:style-name="id1-3-2-2-4-4-2-3">
                    <text:list-item text:style-override="id1-3-2-2-4-4-2-3-1">
                      <text:number>a.</text:number>
                      <text:p text:style-name="al">De situatie kunnen overzien en een duidelijk beeld hebben van de ondersteuningsvraag.</text:p>
                    </text:list-item>
                    <text:list-item text:style-override="id1-3-2-2-4-4-2-3-2">
                      <text:number>b.</text:number>
                      <text:p text:style-name="al">Op de hoogte zijn van de regels en verplichtingen die horen bij het pgb, of die zelf bij de desbetreffende instanties (online) weet te vinden.</text:p>
                    </text:list-item>
                    <text:list-item text:style-override="id1-3-2-2-4-4-2-3-3">
                      <text:number>c.</text:number>
                      <text:p text:style-name="al">In staat zijn om een overzich¬telijke pgb-administratie bij te houden, waardoor inzicht is in de bestedingen van het pgb. </text:p>
                    </text:list-item>
                    <text:list-item text:style-override="id1-3-2-2-4-4-2-3-4">
                      <text:number>d.</text:number>
                      <text:p text:style-name="al">In staat zijn om zelfstandig te handelen en onafhankelijk voor een zorgverlener te kiezen en deze aan te sturen.</text:p>
                    </text:list-item>
                    <text:list-item text:style-override="id1-3-2-2-4-4-2-3-5">
                      <text:number>e.</text:number>
                      <text:p text:style-name="al">In staat zijn om afspraken te maken en vast te leggen, en om dit te verantwoorden.</text:p>
                    </text:list-item>
                    <text:list-item text:style-override="id1-3-2-2-4-4-2-3-6">
                      <text:number>f.</text:number>
                      <text:p text:style-name="al">Kunnen beoordelen en beargumenteren of de geleverde ondersteuning passend en kwalitatief goed is.</text:p>
                    </text:list-item>
                    <text:list-item text:style-override="id1-3-2-2-4-4-2-3-7">
                      <text:number>g.</text:number>
                      <text:p text:style-name="al">De inzet van zorgverleners kunnen coördineren, waardoor de zorg door kan gaan, ook bij verlof en ziekte.</text:p>
                    </text:list-item>
                  </text:list>
                </text:list-item>
                <text:list-item text:style-override="id1-3-2-2-4-4-3">
                  <text:number>2.</text:number>
                  <text:p text:style-name="al">De vertegenwoordiger/ gemachtigde en de zorgverlener zijn niet dezelfde persoon. </text:p>
                </text:list-item>
                <text:list-item text:style-override="id1-3-2-2-4-4-4">
                  <text:number>3.</text:number>
                  <text:p text:style-name="al">De vertegenwoordiger/ gemachtigde toont aan dat ondanks de fysieke afstand van de cliënt kan worden voldaan aan de taken en verantwoordelijkheden.</text:p>
                </text:list-item>
                <text:list-item text:style-override="id1-3-2-2-4-4-5">
                  <text:number>4.</text:number>
                  <text:p text:style-name="al">De vertegenwoordiger/ gemachtigde mag zelf niet onder bewind staa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werkingtreding, overgangsrecht en citeertitel</text:p>
              <text:list text:style-name="id1-3-2-2-5-2-2">
                <text:list-item text:style-override="id1-3-2-2-5-2-2">
                  <text:number>1.</text:number>
                  <text:p text:style-name="al">Deze nadere regels treden in werking de dag na bekendmaking in het Gemeenteblad en werken terug tot en met 1 januari 2020. </text:p>
                </text:list-item>
                <text:list-item text:style-override="id1-3-2-2-5-2-3">
                  <text:number>2.</text:number>
                  <text:p text:style-name="al">De Nadere regels maatschappelijke ondersteuning Alkmaar 2017 worden ingetrokken. </text:p>
                </text:list-item>
                <text:list-item text:style-override="id1-3-2-2-5-2-4">
                  <text:number>3.</text:number>
                  <text:p text:style-name="al">Besluiten, genomen krachtens de Nadere regels maatschappelijke ondersteuning Alkmaar 2017 en die gelden op het moment van inwerkingtreding van deze Nadere regels maatschappelijke ondersteuning Alkmaar 2020 blijven van kracht tot aan het moment dat zij van rechtswege vervallen, worden herzien, ingetrokken of beëindigd.</text:p>
                </text:list-item>
                <text:list-item text:style-override="id1-3-2-2-5-2-5">
                  <text:number>4.</text:number>
                  <text:p text:style-name="al">Aanvragen die zijn ingediend onder de Nadere regels maatschappelijke ondersteuning Alkmaar 2017 en waarop nog niet is beslist bij het in werking treden van de onderhavige Nadere regels, worden afgehandeld krachtens de onderhavige Nadere regels.</text:p>
                </text:list-item>
                <text:list-item text:style-override="id1-3-2-2-5-2-6">
                  <text:number>5.</text:number>
                  <text:p text:style-name="al">Op een aanhangig bezwaarschrift tegen een besluit dat is genomen voor de inwerkingtreding van deze nadere regels, wordt beslist met inachtneming van het bepaalde in de Nadere regels maatschappelijke ondersteuning Alkmaar 2017. Deze nadere regels worden aangehaald als: Nadere regels maatschappelijke ondersteuning Alkmaar 2020.</text:p>
                </text:list-item>
              </text:list>
            </text:section>
            <text:p text:style-name="hoofdstuk_bottom"/>
          </text:section>
        </text:section>
        <text:section text:name="regeling-sluiting_id1-3-2-3" text:style-name="regeling-sluiting">
          <text:section text:name="ondertekening_id1-3-2-3-1">
            <text:p><text:span text:style-name="functie">Alkmaar, 12 mei 2020 </text:span></text:p>
          </text:section>
          <text:section text:name="ondertekening_id1-3-2-3-2">
            <text:p><text:span text:style-name="functie"/></text:p>
            <text:p><text:span text:style-name="functie"/></text:p>
            <text:p><text:span text:style-name="functie">Het college van burgemeester en wethouders van Alkmaar, </text:span></text:p>
          </text:section>
          <text:section text:name="ondertekening_id1-3-2-3-3">
            <text:p><text:span text:style-name="functie"/></text:p>
            <text:p><text:span text:style-name="functie"/></text:p>
            <text:p><text:span text:style-name="functie">P.M. Bruinooge, burgemeester </text:span></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76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Alkmaar 2020</meta:user-defined>
    <dc:language>nl</dc:language>
    <meta:user-defined meta:name="OVERHEID.Gemeente/DC.spatial">Alkmaar</meta:user-defined>
    <meta:user-defined meta:name="DC.title">Besluit van het college van burgemeester en wethouders van de gemeente Alkmaar houdende regels omtrent maatschappelijke ondersteuning (Nadere regels maatschappelijke ondersteuning Alkmaar 2020)</meta:user-defined>
    <meta:user-defined meta:name="DCTERMS.W3CDTF/DCTERMS.available">2020-05-20</meta:user-defined>
    <meta:user-defined meta:name="DCTERMS.W3CDTF/OVERHEIDop.jaargang">2020</meta:user-defined>
    <meta:user-defined meta:name="OVERHEIDop.publicationIssue">127649</meta:user-defined>
    <meta:user-defined meta:name="OVERHEIDop.betreftRegeling">CVDR640510_1</meta:user-defined>
    <meta:user-defined meta:name="xs:date/OVERHEIDop.startdatum">2020-05-21</meta:user-defined>
    <meta:user-defined meta:name="OVERHEIDop.GmbID/DC.identifier">gmb-2020-127649</meta:user-defined>
    <meta:user-defined meta:name="OVERHEIDop.versieInformatie"/>
  </office:meta>
</office:document-meta>
</file>