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het veranderen van de milieu-inrichting, D.H. Vinkersweg 1, 9678 TG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Het veranderen van de milieu-inrichting, D.H. Vinkersweg 1, 9678 TG Westerlee.</text:p>
            <text:p text:style-name="common-al"/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6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772 572070</meta:user-defined>
    <meta:user-defined meta:name="DC.title">Gemeente Oldambt, Melding Activiteitenbesluit, het veranderen van de milieu-inrichting, D.H. Vinkersweg 1, 9678 TG Westerlee</meta:user-defined>
    <meta:user-defined meta:name="OVERHEID.PostcodeHuisnummer/OVERHEIDop.postcodeHuisnummer">9678TG 1</meta:user-defined>
    <meta:user-defined meta:name="OVERHEIDop.straatnaam">D.H. Vinkersweg</meta:user-defined>
    <meta:user-defined meta:name="OVERHEIDop.woonplaats">Westerle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47</meta:user-defined>
    <meta:user-defined meta:name="OVERHEIDop.GmbID/DC.identifier">gmb-2020-127647</meta:user-defined>
    <meta:user-defined meta:name="OVERHEIDop.versieInformatie"/>
  </office:meta>
</office:document-meta>
</file>