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Grenadierweg 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is een melding in het kader van het Activiteitenbesluit ontvangen van SeQso Exploitatie B.V. gelegen aan Grenadiersweg 1 in Middelburg. </text:p>
            <text:p text:style-name="common-al">Het betreft een melding voor het oprichten van een inrichting.</text:p>
            <text:p text:style-name="common-al">Indien daaraan behoefte bestaat kunnen inlichtingen worden ingewonnen bij Davidse, N. medewerker van RUD Zeeland, tel. +31 (0)6 40898585 of 0115-745100.</text:p>
            <text:p text:style-name="common-al">De melding is geregistreerd onder nummer M-ACT2001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76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433.583 391041.593</meta:user-defined>
    <meta:user-defined meta:name="DC.title">Melding Activiteitenbesluit van Grenadierweg 1 te Middelburg</meta:user-defined>
    <meta:user-defined meta:name="OVERHEID.PostcodeHuisnummer/OVERHEIDop.postcodeHuisnummer">4338PG 17</meta:user-defined>
    <meta:user-defined meta:name="OVERHEIDop.straatnaam">Grenadierweg</meta:user-defined>
    <meta:user-defined meta:name="OVERHEIDop.woonplaats">Midde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43</meta:user-defined>
    <meta:user-defined meta:name="OVERHEIDop.GmbID/DC.identifier">gmb-2020-127643</meta:user-defined>
    <meta:user-defined meta:name="OVERHEIDop.versieInformatie"/>
  </office:meta>
</office:document-meta>
</file>