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mpweg 4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20 een melding Wet Milieubeheer ontvangen voor het veranderen van het bedrijf op de locatie Kampweg 46 te Beringe. Er wordt een gebouw voor stalling van caravans opgericht en er worden geen dieren meer gehouden. De melding is geregistreerd onder zaaknummer 18942214355.</text:p>
            <text:p text:style-name="common-al">Voor deze verandering is tevens een WABO-vergunning aangevraagd, deze is bekend onder zaaknummer Z-HZ_WABO-2020-01231.</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6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88.76 371371.79</meta:user-defined>
    <meta:user-defined meta:name="DC.title">melding Wet Milieubeheer Kampweg 46 te Beringe</meta:user-defined>
    <meta:user-defined meta:name="OVERHEID.PostcodeHuisnummer/OVERHEIDop.postcodeHuisnummer">5986NP 46</meta:user-defined>
    <meta:user-defined meta:name="OVERHEIDop.straatnaam">Kampweg</meta:user-defined>
    <meta:user-defined meta:name="OVERHEIDop.woonplaats">Beringe</meta:user-defined>
    <meta:user-defined meta:name="DCTERMS.W3CDTF/DCTERMS.available">2020-05-20</meta:user-defined>
    <meta:user-defined meta:name="DCTERMS.W3CDTF/OVERHEIDop.jaargang">2020</meta:user-defined>
    <meta:user-defined meta:name="OVERHEIDop.publicationIssue">127635</meta:user-defined>
    <meta:user-defined meta:name="OVERHEIDop.GmbID/DC.identifier">gmb-2020-127635</meta:user-defined>
    <meta:user-defined meta:name="OVERHEIDop.versieInformatie"/>
  </office:meta>
</office:document-meta>
</file>