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lreep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146</text:span>
          </text:p>
            <text:p text:style-name="common-al">Gemeente Amstelveen heeft op 15 mei 2020 een melding Ingebruikname openbare grond akkoord bevonden voor het plaatsen van een puincontainer in een parkeervak voor de woning van 15 mei tot en met 10 juli 2020. De locatie is Valreep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6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13.09 476612.15</meta:user-defined>
    <meta:user-defined meta:name="DC.title">Gemeente Amstelveen - melding Ingebruikname openbare grond akkoord - Valreep 20 in Amstelveen</meta:user-defined>
    <meta:user-defined meta:name="OVERHEID.PostcodeHuisnummer/OVERHEIDop.postcodeHuisnummer">1186VZ 20</meta:user-defined>
    <meta:user-defined meta:name="OVERHEIDop.straatnaam">Valreep</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633</meta:user-defined>
    <meta:user-defined meta:name="OVERHEIDop.GmbID/DC.identifier">gmb-2020-127633</meta:user-defined>
    <meta:user-defined meta:name="OVERHEIDop.versieInformatie"/>
  </office:meta>
</office:document-meta>
</file>