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ezaanschuit</text:span>
            <text:span text:style-name="nadrukvet"> Arnemuiden:</text:span> bouw 9 huurwoningen (4-5).</text:p>
            <text:p text:style-name="common-al">
            <text:span text:style-name="nadrukvet">Damplein 15:</text:span> herstel dak (7-5).</text:p>
            <text:p text:style-name="common-al">
            <text:span text:style-name="nadrukvet">Kleverskerkseweg</text:span>
            <text:span text:style-name="nadrukvet"> 10:</text:span> het verbouwen van het bedrijfspand (6-5).</text:p>
            <text:p text:style-name="common-al">
            <text:span text:style-name="nadrukvet">Korendijk 40:</text:span> schilderen achtergevel (6-5).</text:p>
            <text:p text:style-name="common-al">
            <text:span text:style-name="nadrukvet">Lange </text:span>
            <text:span text:style-name="nadrukvet">Noordstraat</text:span>
            <text:span text:style-name="nadrukvet"> 65:</text:span> vervangen enkel glas door monumentenglas (9-5).</text:p>
            <text:p text:style-name="common-al">
            <text:span text:style-name="nadrukvet">Nieuwstraat 19 Arnemuiden:</text:span> verbouw woning (5-5).</text:p>
            <text:p text:style-name="common-al">
            <text:span text:style-name="nadrukvet">Noordweg</text:span>
            <text:span text:style-name="nadrukvet"> 407:</text:span> aanbrengen zonnepanelen (7-5)</text:p>
            <text:p text:style-name="common-al">
            <text:span text:style-name="nadrukvet">Oosterse Lageweg, volkstuincomplex II:</text:span> plaatsen tuinhuisje (7-5).</text:p>
            <text:p text:style-name="common-al">
            <text:span text:style-name="nadrukvet">Oranjeplaat 27 Arnemuiden:</text:span> bouw schuur aan woning (1-5).</text:p>
            <text:p text:style-name="common-al">
            <text:span text:style-name="nadrukvet">Prinsenlaan 68:</text:span> wijzigen constructie (7-5).</text:p>
            <text:p text:style-name="common-al">
            <text:span text:style-name="nadrukvet">Quarleshavenstraat</text:span>
            <text:span text:style-name="nadrukvet"> 30 Nieuw-</text:span>
            <text:span text:style-name="nadrukvet">en Sint Joosland:</text:span> bouw woning (8-5).</text:p>
            <text:p text:style-name="common-al">
            <text:span text:style-name="nadrukvet">Scheldepoortstraat 52 Nieuw- en Sint Joosland:</text:span> plaatsen dakopbouw bestaande woning (5-5).</text:p>
            <text:p text:style-name="common-al">
            <text:span text:style-name="nadrukvet">Scheldepoortstraat 92 Nieuw- en Sint Joosland:</text:span> vergroten dakkapel (3-5).</text:p>
            <text:p text:style-name="common-al">
            <text:span text:style-name="nadrukvet">Seissingel 4</text:span>: het wijzigen van een bedrijfswoning in hotelkamers en het aanpassen van het interieur en exterieur van het pand (12-05).</text:p>
            <text:p text:style-name="common-al">
            <text:span text:style-name="nadrukvet">Sloehavenstraat</text:span>
            <text:span text:style-name="nadrukvet"> 21 </text:span>
            <text:span text:style-name="nadrukvet">Nieuw- en Sint Joosland: </text:span>bouw dakopbouw door middel van verlengen nok (7-5).</text:p>
            <text:p text:style-name="common-al">
            <text:span text:style-name="nadrukvet">Veersesingel</text:span>
            <text:span text:style-name="nadrukvet"> 68: </text:span>bouw schuur (12-5).  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6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5167.671 389681.759</meta:user-defined>
    <meta:user-defined meta:name="OVERHEID.EPSG28992/DC.spatial">31463.306 392101.397</meta:user-defined>
    <meta:user-defined meta:name="OVERHEID.EPSG28992/DC.spatial">35079.826 389590.262</meta:user-defined>
    <meta:user-defined meta:name="OVERHEID.EPSG28992/DC.spatial">32692.323 391898.162</meta:user-defined>
    <meta:user-defined meta:name="DC.title">AANVRAGEN OMGEVINGSVERGUNNINGEN</meta:user-defined>
    <meta:user-defined meta:name="OVERHEID.PostcodeHuisnummer/OVERHEIDop.postcodeHuisnummer">4339BP 92</meta:user-defined>
    <meta:user-defined meta:name="OVERHEID.PostcodeHuisnummer/OVERHEIDop.postcodeHuisnummer">4333GV 4</meta:user-defined>
    <meta:user-defined meta:name="OVERHEID.PostcodeHuisnummer/OVERHEIDop.postcodeHuisnummer">4339BH 21</meta:user-defined>
    <meta:user-defined meta:name="OVERHEID.PostcodeHuisnummer/OVERHEIDop.postcodeHuisnummer">4332TC 68</meta:user-defined>
    <meta:user-defined meta:name="OVERHEIDop.straatnaam">Scheldepoortstraat</meta:user-defined>
    <meta:user-defined meta:name="OVERHEIDop.straatnaam">Seissingel</meta:user-defined>
    <meta:user-defined meta:name="OVERHEIDop.straatnaam">Sloehavenstraat</meta:user-defined>
    <meta:user-defined meta:name="OVERHEIDop.straatnaam">Veersesingel</meta:user-defined>
    <meta:user-defined meta:name="OVERHEIDop.woonplaats">Nieuw- en Sint Joosland</meta:user-defined>
    <meta:user-defined meta:name="OVERHEIDop.woonplaats">Middelburg</meta:user-defined>
    <meta:user-defined meta:name="OVERHEIDop.woonplaats">Nieuw- en Sint Joosland</meta:user-defined>
    <meta:user-defined meta:name="OVERHEIDop.woonplaats">Midde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27</meta:user-defined>
    <meta:user-defined meta:name="OVERHEIDop.GmbID/DC.identifier">gmb-2020-127627</meta:user-defined>
    <meta:user-defined meta:name="OVERHEIDop.versieInformatie"/>
  </office:meta>
</office:document-meta>
</file>