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06 t/m 240 (even)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06 t/m 240 (even) te ’s-Hertogenbosch, het verwijderen van asbest, WB00053295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7.575 412190.094</meta:user-defined>
    <meta:user-defined meta:name="DC.title">Pieter Breughelstraat 206 t/m 240 (even) te ’s-Hertogenbosch, het verwijderen van asbest - bouwbesluit -</meta:user-defined>
    <meta:user-defined meta:name="OVERHEID.PostcodeHuisnummer/OVERHEIDop.postcodeHuisnummer">5213BT 20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21</meta:user-defined>
    <meta:user-defined meta:name="OVERHEIDop.GmbID/DC.identifier">gmb-2020-127621</meta:user-defined>
    <meta:user-defined meta:name="OVERHEIDop.versieInformatie"/>
  </office:meta>
</office:document-meta>
</file>