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venetel 1 t/m 25, Hondsdraf 2 t/m 14, Wateringen 63 t/m 107, Berenklauw 58 t/m 62, Berenklauw 152 t/m 158, Fluitenkruid 36 t/m 42, Fluitenkruid 35 t/m 39 (Empelse Dries) te ‘s-Hertogenbosch, het bouwen van 57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venetel 1 t/m 25, Hondsdraf 2 t/m 14, Wateringen 63 t/m 107, Berenklauw 58 t/m 62, Berenklauw 152 t/m 158, Fluitenkruid 36 t/m 42, Fluitenkruid 35 t/m 39 (Empelse Dries) te ‘s-Hertogenbosch, het bouwen van 57 woningen, bouwen, strijd bestemmingsplan, WB00052325, 1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61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1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1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10.095 416245.927</meta:user-defined>
    <meta:user-defined meta:name="OVERHEID.EPSG28992/DC.spatial">151441.502 416201.749</meta:user-defined>
    <meta:user-defined meta:name="OVERHEID.EPSG28992/DC.spatial">151219.588 416320.294</meta:user-defined>
    <meta:user-defined meta:name="OVERHEID.EPSG28992/DC.spatial">151196.827 416289.126</meta:user-defined>
    <meta:user-defined meta:name="OVERHEID.EPSG28992/DC.spatial">151233.102 416246.1</meta:user-defined>
    <meta:user-defined meta:name="DC.title">Dovenetel 1 t/m 25, Hondsdraf 2 t/m 14, Wateringen 63 t/m 107, Berenklauw 58 t/m 62, Berenklauw 152 t/m 158, Fluitenkruid 36 t/m 42, Fluitenkruid 35 t/m 39 (Empelse Dries) te ‘s-Hertogenbosch, het bouwen van 57 woningen - omgevingsvergunning -</meta:user-defined>
    <meta:user-defined meta:name="OVERHEID.PostcodeHuisnummer/OVERHEIDop.postcodeHuisnummer">5236RN 1</meta:user-defined>
    <meta:user-defined meta:name="OVERHEID.PostcodeHuisnummer/OVERHEIDop.postcodeHuisnummer">5236RL 2</meta:user-defined>
    <meta:user-defined meta:name="OVERHEID.PostcodeHuisnummer/OVERHEIDop.postcodeHuisnummer">5236SJ 63</meta:user-defined>
    <meta:user-defined meta:name="OVERHEID.PostcodeHuisnummer/OVERHEIDop.postcodeHuisnummer">5236SE 58</meta:user-defined>
    <meta:user-defined meta:name="OVERHEID.PostcodeHuisnummer/OVERHEIDop.postcodeHuisnummer">5236TL 36</meta:user-defined>
    <meta:user-defined meta:name="OVERHEIDop.straatnaam">Dovenetel</meta:user-defined>
    <meta:user-defined meta:name="OVERHEIDop.straatnaam">Hondsdraf</meta:user-defined>
    <meta:user-defined meta:name="OVERHEIDop.straatnaam">Wateringen</meta:user-defined>
    <meta:user-defined meta:name="OVERHEIDop.straatnaam">Berenklauw</meta:user-defined>
    <meta:user-defined meta:name="OVERHEIDop.straatnaam">Fluitenkruid</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7617</meta:user-defined>
    <meta:user-defined meta:name="OVERHEIDop.GmbID/DC.identifier">gmb-2020-127617</meta:user-defined>
    <meta:user-defined meta:name="OVERHEIDop.versieInformatie"/>
  </office:meta>
</office:document-meta>
</file>