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 met veranda en het kappen van een rode meidoorn, De Kamp 4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mp 41, Oentsjerk</text:p>
            <text:p text:style-name="common-al">Olo: 5166711</text:p>
            <text:p text:style-name="common-al">het bouwen van een berging met veranda en het kappen van een rode meidoorn</text:p>
            <text:p text:style-name="common-al">Datum ontvangst: 15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6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287 584706</meta:user-defined>
    <meta:user-defined meta:name="DC.title">Gemeente Tytsjerksteradiel - ontvangen aanvraag omgevingsvergunning, het bouwen van een berging met veranda en het kappen van een rode meidoorn, De Kamp 41, Oentsjerk</meta:user-defined>
    <meta:user-defined meta:name="OVERHEID.PostcodeHuisnummer/OVERHEIDop.postcodeHuisnummer">9062HL 41</meta:user-defined>
    <meta:user-defined meta:name="OVERHEIDop.straatnaam">De Kamp</meta:user-defined>
    <meta:user-defined meta:name="OVERHEIDop.woonplaats">Oentsjer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10</meta:user-defined>
    <meta:user-defined meta:name="OVERHEIDop.GmbID/DC.identifier">gmb-2020-127610</meta:user-defined>
    <meta:user-defined meta:name="OVERHEIDop.versieInformatie"/>
  </office:meta>
</office:document-meta>
</file>