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27 Noordbroek, Melding Activiteitenbesluit Z2019-00013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Noorderstraat 27, 9635 TE Noordbroek, veranderingsmelding voor het veranderen van het bedrijf, geaccepteerd en verzonden 14 januari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6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112 581130</meta:user-defined>
    <meta:user-defined meta:name="DC.title">Noorderstraat 27 Noordbroek, Melding Activiteitenbesluit Z2019-00013142</meta:user-defined>
    <meta:user-defined meta:name="OVERHEID.PostcodeHuisnummer/OVERHEIDop.postcodeHuisnummer">9635TE 27</meta:user-defined>
    <meta:user-defined meta:name="OVERHEIDop.straatnaam">Noorderstraat</meta:user-defined>
    <meta:user-defined meta:name="OVERHEIDop.woonplaats">Noordbroe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61</meta:user-defined>
    <meta:user-defined meta:name="OVERHEIDop.GmbID/DC.identifier">gmb-2020-12761</meta:user-defined>
    <meta:user-defined meta:name="OVERHEIDop.versieInformatie"/>
  </office:meta>
</office:document-meta>
</file>