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33 A, 5224 HN, ’s-Hertogenbosch, het realiseren van een ambtwoning in de ker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Evertsenstraat 33 A, 5224 HN, ’s-Hertogenbosch, het realiseren van een ambtwoning in de kerk, bouwen, strijd bestemmingsplan, WB00052480, 13-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60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0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0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5979.531 412158.237</meta:user-defined>
    <meta:user-defined meta:name="DC.title">Evertsenstraat 33 A, 5224 HN, ’s-Hertogenbosch, het realiseren van een ambtwoning in de kerk - omgevingsvergunning -</meta:user-defined>
    <meta:user-defined meta:name="OVERHEID.PostcodeHuisnummer/OVERHEIDop.postcodeHuisnummer">5224HN 33</meta:user-defined>
    <meta:user-defined meta:name="OVERHEIDop.straatnaam">Evertsenstraat</meta:user-defined>
    <meta:user-defined meta:name="OVERHEIDop.woonplaats">'s-Hertogenbosch</meta:user-defined>
    <meta:user-defined meta:name="DCTERMS.W3CDTF/DCTERMS.available">2020-05-22</meta:user-defined>
    <meta:user-defined meta:name="DCTERMS.W3CDTF/OVERHEIDop.jaargang">2020</meta:user-defined>
    <meta:user-defined meta:name="OVERHEIDop.publicationIssue">127604</meta:user-defined>
    <meta:user-defined meta:name="OVERHEIDop.GmbID/DC.identifier">gmb-2020-127604</meta:user-defined>
    <meta:user-defined meta:name="OVERHEIDop.versieInformatie"/>
  </office:meta>
</office:document-meta>
</file>