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/ Frontensingel te Maastricht. Verlenging beslistermijn omgevingsvergunning, het aanpassen van de doorgangen in de muren en tevens restaureren en deels vernieuwen van d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20WB</text:p>
            <text:p text:style-name="common-al">Maagdendries / Frontensingel</text:p>
            <text:p text:style-name="common-al">het aanpassen van de doorgangen in de muren en tevens restaureren en deels vernieuwen van de muren</text:p>
            <text:p text:style-name="common-al"/>
            <text:p text:style-name="common-al">
            <text:span text:style-name="nadrukvet">Datum ontvangst aanvraag:</text:span> 9-10-2019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134 318299</meta:user-defined>
    <meta:user-defined meta:name="DC.title">Maagdendries / Frontensingel te Maastricht. Verlenging beslistermijn omgevingsvergunning, het aanpassen van de doorgangen in de muren en tevens restaureren en deels vernieuwen van de muren</meta:user-defined>
    <meta:user-defined meta:name="OVERHEID.PostcodeHuisnummer/OVERHEIDop.postcodeHuisnummer">6211</meta:user-defined>
    <meta:user-defined meta:name="OVERHEIDop.straatnaam">Busschuttenhof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60</meta:user-defined>
    <meta:user-defined meta:name="OVERHEIDop.GmbID/DC.identifier">gmb-2020-12760</meta:user-defined>
    <meta:user-defined meta:name="OVERHEIDop.versieInformatie"/>
  </office:meta>
</office:document-meta>
</file>