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aanleggen van een in- of uitrit, Koolweg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Koolweg 20 te Brunssum. (De beschikking is op 18 mei 2020 verzonden.)</text:p>
            <text:p text:style-name="common-al">Dossiernummer: 201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5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4638.358 327386.08</meta:user-defined>
    <meta:user-defined meta:name="DC.title">Geweigerde omgevingsvergunning voor het aanleggen van een in- of uitrit, Koolweg 20, Brunssum</meta:user-defined>
    <meta:user-defined meta:name="OVERHEID.PostcodeHuisnummer/OVERHEIDop.postcodeHuisnummer">6446TK 20</meta:user-defined>
    <meta:user-defined meta:name="OVERHEIDop.straatnaam">Koolweg</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7595</meta:user-defined>
    <meta:user-defined meta:name="OVERHEIDop.GmbID/DC.identifier">gmb-2020-127595</meta:user-defined>
    <meta:user-defined meta:name="OVERHEIDop.versieInformatie"/>
  </office:meta>
</office:document-meta>
</file>