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eruslaan 5, 5216 CV, ’s-Hertogenbosch, het aanleggen van een in/uitrit om op eigen terrein te kunnen parke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meruslaan 5, 5216 CV, ’s-Hertogenbosch, het aanleggen van een in/uitrit om op eigen terrein te kunnen parkeren, uitweg, WB00052010, 2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9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66.488 409926.031</meta:user-defined>
    <meta:user-defined meta:name="DC.title">Homeruslaan 5, 5216 CV, ’s-Hertogenbosch, het aanleggen van een in/uitrit om op eigen terrein te kunnen parkeren - omgevingsvergunning -</meta:user-defined>
    <meta:user-defined meta:name="OVERHEID.PostcodeHuisnummer/OVERHEIDop.postcodeHuisnummer">5216CV 5</meta:user-defined>
    <meta:user-defined meta:name="OVERHEIDop.straatnaam">Homeruslaan</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7593</meta:user-defined>
    <meta:user-defined meta:name="OVERHEIDop.GmbID/DC.identifier">gmb-2020-127593</meta:user-defined>
    <meta:user-defined meta:name="OVERHEIDop.versieInformatie"/>
  </office:meta>
</office:document-meta>
</file>