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1 te Nijmegen: planologisch strijdig gebru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0</text:p>
            <text:p text:style-name="common-al">
            <text:span text:style-name="nadrukvet">Omschrijving: </text:span>planologisch strijdig gebruik (Bolerostraat 1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25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FF1FACA-9BA9-4545-B30C-172EF2FF02C6" xlink:type="simple">http://www.nijmegen.nl/vergunningpagina/?guid=8FF1FACA-9BA9-4545-B30C-172EF2FF02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5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72.36 427042.82</meta:user-defined>
    <meta:user-defined meta:name="DC.title">Bolerostraat 1 te Nijmegen: planologisch strijdig gebruik - omgevingsvergunning - Beslistermijn verlengd</meta:user-defined>
    <meta:user-defined meta:name="OVERHEID.PostcodeHuisnummer/OVERHEIDop.postcodeHuisnummer">6544RG 1</meta:user-defined>
    <meta:user-defined meta:name="OVERHEIDop.straatnaam">Bolerostraat</meta:user-defined>
    <meta:user-defined meta:name="OVERHEIDop.woonplaats">Nijme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92</meta:user-defined>
    <meta:user-defined meta:name="OVERHEIDop.GmbID/DC.identifier">gmb-2020-127592</meta:user-defined>
    <meta:user-defined meta:name="OVERHEIDop.versieInformatie"/>
  </office:meta>
</office:document-meta>
</file>