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41 te Nijmegen: aanvragen voor het plaatsen van e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aanvragen voor het plaatsen van een dakkapel op de voorgevel (Grameystraat 41 te Nijmegen)</text:p>
            <text:p text:style-name="common-al">
            <text:span text:style-name="nadrukvet">Activiteiten: </text:span>Bouwen; </text:p>
            <text:p text:style-name="common-al">
            <text:span text:style-name="nadrukvet">Zaaknummer: </text:span>W.Z20.103803.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Geen vergunning nodig</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0A6A4D6-5562-422E-81ED-5DC1CE63E788" xlink:type="simple">http://www.nijmegen.nl/vergunningpagina/?guid=30A6A4D6-5562-422E-81ED-5DC1CE63E7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85.94 425890.08</meta:user-defined>
    <meta:user-defined meta:name="DC.title">Grameystraat 41 te Nijmegen: aanvragen voor het plaatsen van een dakkapel op de voorgevel - omgevingsvergunning - Geen vergunning nodig</meta:user-defined>
    <meta:user-defined meta:name="OVERHEID.PostcodeHuisnummer/OVERHEIDop.postcodeHuisnummer">6525DN 41</meta:user-defined>
    <meta:user-defined meta:name="OVERHEIDop.straatnaam">Grameystraat</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90</meta:user-defined>
    <meta:user-defined meta:name="OVERHEIDop.GmbID/DC.identifier">gmb-2020-127590</meta:user-defined>
    <meta:user-defined meta:name="OVERHEIDop.versieInformatie"/>
  </office:meta>
</office:document-meta>
</file>