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e Forum 144  te Maastricht. Afgehandelde omgevingsvergunning,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29WB</text:p>
            <text:p text:style-name="common-al">Mosae Forum 144 </text:p>
            <text:p text:style-name="common-al"/>
            <text:p text:style-name="common-al">het plaatsen van handelsreclame</text:p>
            <text:p text:style-name="common-al"/>
            <text:p text:style-name="common-al">Datum ontvangst aanvraag: 22-8-2019</text:p>
            <text:p text:style-name="common-al">Datum besluit: 14-1-2020</text:p>
            <text:p text:style-name="common-al">Startdatum bezwaartermijn: 15-1-2020</text:p>
            <text:p text:style-name="common-al">Procedure: Deze beschikking is voorbereid volgens de reguliere voorbereidingsprocedure.</text:p>
            <text:p text:style-name="common-al">Besluit: verleend</text:p>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5-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5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552 318048</meta:user-defined>
    <meta:user-defined meta:name="DC.title">Mosae Forum 144  te Maastricht. Afgehandelde omgevingsvergunning, het plaatsen van handelsreclame</meta:user-defined>
    <meta:user-defined meta:name="OVERHEID.PostcodeHuisnummer/OVERHEIDop.postcodeHuisnummer">6211DT 144</meta:user-defined>
    <meta:user-defined meta:name="OVERHEIDop.straatnaam">Mosae Forum</meta:user-defined>
    <meta:user-defined meta:name="OVERHEIDop.woonplaats">Maastricht</meta:user-defined>
    <meta:user-defined meta:name="DCTERMS.W3CDTF/DCTERMS.available">2020-01-17</meta:user-defined>
    <meta:user-defined meta:name="DCTERMS.W3CDTF/OVERHEIDop.jaargang">2020</meta:user-defined>
    <meta:user-defined meta:name="OVERHEIDop.publicationIssue">12758</meta:user-defined>
    <meta:user-defined meta:name="OVERHEIDop.GmbID/DC.identifier">gmb-2020-12758</meta:user-defined>
    <meta:user-defined meta:name="OVERHEIDop.versieInformatie"/>
  </office:meta>
</office:document-meta>
</file>