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office:automatic-styles>
  <office:body>
    <office:text>
      <text:p text:style-name="new_page_staatscourant"/>
      <text:p text:style-name="single-kop-titel">Wijziging Uitvoeringsbesluit 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2 mei 2020, kenmerk 20/0008237;</text:p>
            <text:p text:style-name="al"/>
            <text:p text:style-name="al">gelet op artikel 2, vierde lid, van de Verordening parkeerregulering en parkeerbelastingen 2020;</text:p>
            <text:p text:style-name="al"/>
            <text:p text:style-name="al">overwegende dat:</text:p>
            <text:list text:style-name="id1-3-2-1-1-8">
              <text:list-item text:style-override="id1-3-2-1-1-8-1">
                <text:number>•</text:number>
                <text:p text:style-name="al">het college op 10 december 2019 de nota ‘Betaald parkeren in Rotterdam’ heeft vastgesteld;</text:p>
              </text:list-item>
              <text:list-item text:style-override="id1-3-2-1-1-8-2">
                <text:number>•</text:number>
                <text:p text:style-name="al">de gemeenteraad op 20 februari 2020 de nota ‘Betaald parkeren in Rotterdam’ heeft besproken;</text:p>
              </text:list-item>
              <text:list-item text:style-override="id1-3-2-1-1-8-3">
                <text:number>•</text:number>
                <text:p text:style-name="al">hierin een maatregel is opgenomen die regelt dat bij het ontstaan van een wachtlijst binnen een parkeersector m.b.t. de bewonersvergunningen een aanvraag voor een eerste bewonersvergunning voorrang krijgt op een aanvraag voor een tweede bewonersvergunning;</text:p>
              </text:list-item>
              <text:list-item text:style-override="id1-3-2-1-1-8-4">
                <text:number>•</text:number>
                <text:p text:style-name="al">hiervoor een wijziging noodzakelijk is van het Uitvoeringsbesluit parkeren Rotterdam 2020, zoals door het college vastgesteld op 10 december 2019;</text:p>
              </text:list-item>
            </text:list>
            <text:p text:style-name="al"/>
            <text:p text:style-name="al">
            <text:span text:style-name="nadrukvet">besluit vast te stellen:</text:span>
          </text:p>
            <text:p text:style-name="al"/>
            <text:p text:style-name="al">de hierna volgende <text:span text:style-name="nadrukvet">Wijziging Uitvoeringsbesluit parkeren Rotterda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2 van het vigerende Uitvoeringsbesluit parkeren Rotterdam 2020 (Maximering aantal vergunningen per sector) wordt het onderstaande lid 3a toegevoegd:</text:p>
            <text:list text:style-name="id1-3-2-2-1-3">
              <text:list-item text:style-override="id1-3-2-2-1-3-1">
                <text:number>3a.</text:number>
                <text:p text:style-name="al">In afwijking van het derde lid, worden bij de wachtlijst voor bewoners de aanvragen voor een eerste bewonersvergunning geplaatst boven de aanvragen voor een tweede bewonersvergunning.</text:p>
              </text:list-item>
            </text:list>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en treedt in werking op de dag na publicatie.</text:p>
          </text:section>
        </text:section>
        <text:section text:name="regeling-sluiting_id1-3-2-3" text:style-name="regeling-sluiting">
          <text:section text:name="ondertekening_id1-3-2-3-1">
            <text:p><text:span text:style-name="functie">Aldus vastgesteld in de vergadering van 12 mei 2020.</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2020, nummer 97, is uitgegeven op 13 mei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vet">Toelichting</text:span>
        </text:p>
          <text:p text:style-name="al">In het Uitvoeringsbesluit parkeren Rotterdam 2020 zijn de nadere regels en beperkingen vastgelegd met betrekking tot het verlenen, intrekken, weigeren en de geldigheid en het gebruik van parkeer- en belanghebbendenvergunningen.</text:p>
          <text:p text:style-name="al"/>
          <text:p text:style-name="al">Ten opzichte van het vigerende Uitvoeringsbesluit parkeren Rotterdam 2020 wordt naar aanleiding van de vaststelling van de nota ‘Betaald parkeren in Rotterdam’ onderstaande wijziging doorgevoerd.</text:p>
          <text:p text:style-name="al"/>
          <text:p text:style-name="al">
          <text:span text:style-name="nadrukcur">Toelichting gewijzigde artikelen Uitvoeringsbesluit parkeren Rotterdam 2020 </text:span>
        </text:p>
          <text:p text:style-name="al"/>
          <text:p text:style-name="al">
          <text:span text:style-name="nadrukvet">Artikel 2 Maximering aantal vergunningen per sector</text:span>
        </text:p>
          <text:p text:style-name="al">Het college stelt vast dat wanneer het maximale aantal uit te geven parkeervergunningen voor bewoners in een parkeersector is bereikt en aanvragen voor bewonersvergunningen op een wachtlijst worden geplaatst, de aanvragen voor een eerste bewonersvergunning worden geplaatst boven de aanvragen voor een tweede bewoner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57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Rotterdam/632146/CVDR632146_1.html</meta:user-defined>
    <meta:user-defined meta:name="OVERHEIDop.referentienummer">Gemeenteblad 2020, nummer 97</meta:user-defined>
    <meta:user-defined meta:name="DCTERMS.alternative">Uitvoeringsbesluit parkeren Rotterdam 2020</meta:user-defined>
    <dc:language>nl</dc:language>
    <meta:user-defined meta:name="OVERHEID.Gemeente/DC.spatial">Rotterdam</meta:user-defined>
    <meta:user-defined meta:name="DC.title">Besluit van het college van burgemeester en wethouders van de gemeente Rotterdam houdende regels omtrent parkeren (Uitvoeringsbesluit parkeren Rotterdam 2020)</meta:user-defined>
    <meta:user-defined meta:name="DCTERMS.W3CDTF/DCTERMS.available">2020-05-20</meta:user-defined>
    <meta:user-defined meta:name="DCTERMS.W3CDTF/OVERHEIDop.jaargang">2020</meta:user-defined>
    <meta:user-defined meta:name="OVERHEIDop.publicationIssue">127570</meta:user-defined>
    <meta:user-defined meta:name="OVERHEIDop.betreftRegeling">CVDR632160_2</meta:user-defined>
    <meta:user-defined meta:name="OVERHEIDop.GmbID/DC.identifier">gmb-2020-127570</meta:user-defined>
    <meta:user-defined meta:name="xs:date/OVERHEIDop.startdatum">2020-05-21</meta:user-defined>
    <meta:user-defined meta:name="OVERHEIDop.versieInformatie"/>
  </office:meta>
</office:document-meta>
</file>