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Geerlinglaa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ssiernummer                                   : 12010 </text:p>
            <text:p text:style-name="common-al">Adres                                                   : Geerlinglaan 7 6415 XE Heerlen </text:p>
            <text:p text:style-name="common-al">Activiteit                                               : het bouwen van een overkapping </text:p>
            <text:p text:style-name="common-al">Datum van ontvangst                          : 18 december 2019 </text:p>
            <text:p text:style-name="common-al">Het college van Heerlen ontving de volgende aanvraag voor een omgevingsvergunning.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95 322697</meta:user-defined>
    <meta:user-defined meta:name="DC.title">Gemeente Heerlen – aanvraag omgevingsvergunning: het bouwen van een overkapping, Geerlinglaan 7 te Heerlen</meta:user-defined>
    <meta:user-defined meta:name="OVERHEID.PostcodeHuisnummer/OVERHEIDop.postcodeHuisnummer">6415XE 7</meta:user-defined>
    <meta:user-defined meta:name="OVERHEIDop.straatnaam">Geerlinglaan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57</meta:user-defined>
    <meta:user-defined meta:name="OVERHEIDop.GmbID/DC.identifier">gmb-2020-12757</meta:user-defined>
    <meta:user-defined meta:name="OVERHEIDop.versieInformatie"/>
  </office:meta>
</office:document-meta>
</file>