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makershoek 104, 7328 JL Apeldoorn, het verkopen van zoete etenswaren vanaf huis/verkoopwagen eigen 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ei 2020 </text:p>
            <text:p text:style-name="common-al">Wabonummer: D20/0241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55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5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5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35</meta:user-defined>
    <dc:language>nl</dc:language>
    <meta:user-defined meta:name="OVERHEID.EPSG28992/DC.spatial">195915.485 468971.07</meta:user-defined>
    <meta:user-defined meta:name="DC.title">Aanvraag omgevingsvergunning Molenmakershoek 104, 7328 JL Apeldoorn, het verkopen van zoete etenswaren vanaf huis/verkoopwagen eigen terrein</meta:user-defined>
    <meta:user-defined meta:name="OVERHEID.PostcodeHuisnummer/OVERHEIDop.postcodeHuisnummer">7328JL 104</meta:user-defined>
    <meta:user-defined meta:name="OVERHEIDop.straatnaam">Molenmakershoek</meta:user-defined>
    <meta:user-defined meta:name="OVERHEIDop.woonplaats">Apeldoor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555</meta:user-defined>
    <meta:user-defined meta:name="OVERHEIDop.GmbID/DC.identifier">gmb-2020-127555</meta:user-defined>
    <meta:user-defined meta:name="OVERHEIDop.versieInformatie"/>
  </office:meta>
</office:document-meta>
</file>