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46*"/>
    </style:style>
    <style:style style:family="table-column" style:parent-style-name="colspec" style:name="id1-3-2-2-2-5-1-2">
      <style:table-column-properties style:rel-column-width="46*"/>
    </style:style>
    <text:list-style style:name="id1-3-2-2-2-5-1-3-2-1-2">
      <text:list-level-style-bullet text:bullet-char="•" text:level="1">
        <style:list-level-properties text:min-label-width="10mm"/>
      </text:list-level-style-bullet>
    </text:list-style>
    <text:list-style style:name="id1-3-2-2-2-5-1-3-2-1-2-1">
      <text:list-level-style-bullet text:bullet-char="•" text:level="1">
        <style:list-level-properties text:min-label-width="10mm"/>
      </text:list-level-style-bullet>
    </text:list-style>
    <text:list-style style:name="id1-3-2-2-2-5-1-3-2-1-2-2">
      <text:list-level-style-bullet text:bullet-char="•" text:level="1">
        <style:list-level-properties text:min-label-width="10mm"/>
      </text:list-level-style-bullet>
    </text:list-style>
    <text:list-style style:name="id1-3-2-2-2-5-1-3-2-1-2-3">
      <text:list-level-style-bullet text:bullet-char="•" text:level="1">
        <style:list-level-properties text:min-label-width="10mm"/>
      </text:list-level-style-bullet>
    </text:list-style>
    <text:list-style style:name="id1-3-2-2-2-5-1-3-2-1-4">
      <text:list-level-style-bullet text:bullet-char="•" text:level="1">
        <style:list-level-properties text:min-label-width="10mm"/>
      </text:list-level-style-bullet>
    </text:list-style>
    <text:list-style style:name="id1-3-2-2-2-5-1-3-2-1-4-1">
      <text:list-level-style-bullet text:bullet-char="•" text:level="1">
        <style:list-level-properties text:min-label-width="10mm"/>
      </text:list-level-style-bullet>
    </text:list-style>
    <text:list-style style:name="id1-3-2-2-2-5-1-3-2-1-4-2">
      <text:list-level-style-bullet text:bullet-char="•" text:level="1">
        <style:list-level-properties text:min-label-width="10mm"/>
      </text:list-level-style-bullet>
    </text:list-style>
    <text:list-style style:name="id1-3-2-2-2-5-1-3-2-2-2">
      <text:list-level-style-bullet text:bullet-char="•" text:level="1">
        <style:list-level-properties text:min-label-width="10mm"/>
      </text:list-level-style-bullet>
    </text:list-style>
    <text:list-style style:name="id1-3-2-2-2-5-1-3-2-2-2-1">
      <text:list-level-style-bullet text:bullet-char="•" text:level="1">
        <style:list-level-properties text:min-label-width="10mm"/>
      </text:list-level-style-bullet>
    </text:list-style>
    <text:list-style style:name="id1-3-2-2-2-5-1-3-2-2-2-2">
      <text:list-level-style-bullet text:bullet-char="•" text:level="1">
        <style:list-level-properties text:min-label-width="10mm"/>
      </text:list-level-style-bullet>
    </text:list-style>
    <text:list-style style:name="id1-3-2-2-2-5-1-3-2-2-2-3">
      <text:list-level-style-bullet text:bullet-char="•" text:level="1">
        <style:list-level-properties text:min-label-width="10mm"/>
      </text:list-level-style-bullet>
    </text:list-style>
    <text:list-style style:name="id1-3-2-2-2-5-1-3-2-2-4">
      <text:list-level-style-bullet text:bullet-char="•" text:level="1">
        <style:list-level-properties text:min-label-width="10mm"/>
      </text:list-level-style-bullet>
    </text:list-style>
    <text:list-style style:name="id1-3-2-2-2-5-1-3-2-2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Algemeen aanwijzingsbesluit APV gemeente Slui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;</text:p>
            <text:p text:style-name="al"/>
            <text:p text:style-name="al">gelet op artikel 5:38 van de Algemene Plaatselijke Verordening gemeente Sluis; </text:p>
            <text:p text:style-name="al"/>
            <text:p text:style-name="al">Besluiten: vast te stellen de Tweede wijziging Algemeen aanwijzingsbesluit APV gemeente Sluis 2020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</text:p>
            <text:p text:style-name="al">Het Algemeen Aanwijzingsbesluit APV gemeente Sluis 2020 wordt gewijzigd als volgt: </text:p>
            <text:p text:style-name="al">A</text:p>
            <text:p text:style-name="al">Activiteiten en voorwerpen op het strand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Bestaande tekst 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uitvoering van het bepaalde in artikel 5:38 lid 1 en 2 de strandgedeelten: </text:p>
                    <text:list text:style-name="id1-3-2-2-2-5-1-3-2-1-2">
                      <text:list-item text:style-override="id1-3-2-2-2-5-1-3-2-1-2-1">
                        <text:number>•</text:number>
                        <text:p text:style-name="table_al">tussen strandvak 26 en de westelijk gelegen Zwingeul, vanaf het gebied voor het strandpaviljoen tot 200m in westelijke richting; </text:p>
                      </text:list-item>
                      <text:list-item text:style-override="id1-3-2-2-2-5-1-3-2-1-2-2">
                        <text:number>•</text:number>
                        <text:p text:style-name="table_al">
                          <text:span text:style-name="nadrukcur">ten westen van de Verdronken Zwarte Polder, het gebied tussen de strandvakken 6 en 10; </text:span>
                        </text:p>
                      </text:list-item>
                      <text:list-item text:style-override="id1-3-2-2-2-5-1-3-2-1-2-3">
                        <text:number>•</text:number>
                        <text:p text:style-name="table_al">tussen de Veerhaven en Handelshaven Breskens (1e en 2e Strange); </text:p>
                      </text:list-item>
                    </text:list>
                    <text:p text:style-name="table_al">aanwijzen als gebied waar de volgende verboden niet gelden: </text:p>
                    <text:list text:style-name="id1-3-2-2-2-5-1-3-2-1-4">
                      <text:list-item text:style-override="id1-3-2-2-2-5-1-3-2-1-4-1">
                        <text:number>•</text:number>
                        <text:p text:style-name="table_al">op het strand een kitesurfboard te hebben of daarmee zee te kiezen of een voor kitesurfing te gebruiken kite op te laten; </text:p>
                      </text:list-item>
                      <text:list-item text:style-override="id1-3-2-2-2-5-1-3-2-1-4-2">
                        <text:number>•</text:number>
                        <text:p text:style-name="table_al">
                          <text:span text:style-name="nadrukcur">zich in een wagentje of dergelijke te laten voorttrekken door een vlieger, zeil of soortgelijk voorwerp.</text:span>
                        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 uitvoering van het bepaalde in artikel 5:38 lid 1 en 2 de strandgedeelten: </text:p>
                    <text:list text:style-name="id1-3-2-2-2-5-1-3-2-2-2">
                      <text:list-item text:style-override="id1-3-2-2-2-5-1-3-2-2-2-1">
                        <text:number>•</text:number>
                        <text:p text:style-name="table_al">tussen strandvak 26 en de westelijk gelegen Zwingeul, vanaf het gebied voor het strandpaviljoen tot 200m in westelijke richting<text:span text:style-name="nadrukvet">, ter hoogte van duinovergang 1; </text:span></text:p>
                      </text:list-item>
                      <text:list-item text:style-override="id1-3-2-2-2-5-1-3-2-2-2-2">
                        <text:number>•</text:number>
                        <text:p text:style-name="table_al">
                          <text:span text:style-name="nadrukvet">het gebied Cadzand-Bad Vlamingpolder, tussen strandvakken 15 en 18, tussen duinovergangen 9 en 13;</text:span>
                        </text:p>
                      </text:list-item>
                      <text:list-item text:style-override="id1-3-2-2-2-5-1-3-2-2-2-3">
                        <text:number>•</text:number>
                        <text:p text:style-name="table_al">tussen de Veerhaven en Handelshaven Breskens (1e en 2e Strange)<text:span text:style-name="nadrukvet">, ter hoogte van duinovergangen 32 en 33;</text:span></text:p>
                      </text:list-item>
                    </text:list>
                    <text:p text:style-name="table_al">aanwijzen als gebied waar de volgende verboden niet gelden: </text:p>
                    <text:list text:style-name="id1-3-2-2-2-5-1-3-2-2-4">
                      <text:list-item text:style-override="id1-3-2-2-2-5-1-3-2-2-4-1">
                        <text:number>•</text:number>
                        <text:p text:style-name="table_al">op het strand een kitesurfboard te hebben of daarmee zee te kiezen of een voor kitesurfing te gebruiken kite op te laten<text:span text:style-name="nadrukvet">.</text:span>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(inwerkingtreding) </text:span> </text:p>
            <text:p text:style-name="al">Dit besluit treedt in werking op de eerste dag na bekendmaking. </text:p>
          </text:section>
          <text:section text:name="artikel_id1-3-2-2-4" text:style-name="artikel">
            <text:p text:style-name="artikel_kop_titel"><text:span text:style-name="artikel_kop_label">Artikel</text:span> III (citeertitel) </text:p>
            <text:p text:style-name="al">Dit besluit kan worden aangehaald als 'Tweede wijziging Algemeen aanwijzingsbesluit Algemene Plaatselijke Verordening gemeente Sluis 2020'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2 mei 2020 te Oostburg, </text:span></text:p>
            <text:p><text:span text:style-name="functie">BURGEMEESTER EN WETHOUDERS VOORNOEMD </text:span></text:p>
            <text:p><text:span text:style-name="functie">De secretaris, de burgemeester,</text:span></text:p>
            <text:p><text:span text:style-name="functie">S.I. de Kievit-Minnaert mr. M.M.D. Vermue </text:span></text:p>
            <text:p><text:span text:style-name="functie">DE BURGEMEESTER VOORNOEMD</text:span></text:p>
            <text:p><text:span text:style-name="functie"/></text:p>
            <text:p><text:span text:style-name="functie">mr. M.M.D. Vermu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755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Sluis/397155/CVDR397155_5.html</meta:user-defined>
    <dc:language>nl</dc:language>
    <meta:user-defined meta:name="OVERHEID.Gemeente/DC.spatial">Sluis</meta:user-defined>
    <meta:user-defined meta:name="DC.title">Tweede Wijziging Algemeen aanwijzingsbesluit APV gemeente Sluis 2020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550</meta:user-defined>
    <meta:user-defined meta:name="OVERHEIDop.GmbID/DC.identifier">gmb-2020-127550</meta:user-defined>
    <meta:user-defined meta:name="OVERHEIDop.versieInformatie"/>
  </office:meta>
</office:document-meta>
</file>