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86, Vernieuwen kozijnen (begane grond en 1ste verdieping )stucen zijgevels en plaats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december 2019</text:p>
            <text:p text:style-name="common-al">Ons kenmerk:WB/2019/03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5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301 497808</meta:user-defined>
    <meta:user-defined meta:name="DC.title">aanvraag omgevingsvergunning: De Haal 86, Vernieuwen kozijnen (begane grond en 1ste verdieping )stucen zijgevels en plaatsen zonnepanelen.</meta:user-defined>
    <meta:user-defined meta:name="OVERHEID.PostcodeHuisnummer/OVERHEIDop.postcodeHuisnummer">1511AT 86</meta:user-defined>
    <meta:user-defined meta:name="OVERHEIDop.straatnaam">De Haal</meta:user-defined>
    <meta:user-defined meta:name="OVERHEIDop.woonplaats">Oostzaa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55</meta:user-defined>
    <meta:user-defined meta:name="OVERHEIDop.GmbID/DC.identifier">gmb-2020-12755</meta:user-defined>
    <meta:user-defined meta:name="OVERHEIDop.versieInformatie"/>
  </office:meta>
</office:document-meta>
</file>