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inkelse Slagen Nuland, het bouwen van 10 woningen en 8 tuinbergingen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Vinkelse Slagen Nuland, het bouwen van 10 woningen en 8 tuinbergingen, bouwen, strijd bestemmingsplan, WB00051947, 13-05</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27546</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546</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546</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60447.218 413142.752</meta:user-defined>
    <meta:user-defined meta:name="DC.title">Vinkelse Slagen Nuland, het bouwen van 10 woningen en 8 tuinbergingen - omgevingsvergunning -</meta:user-defined>
    <meta:user-defined meta:name="OVERHEID.PostcodeHuisnummer/OVERHEIDop.postcodeHuisnummer">5381EA 4</meta:user-defined>
    <meta:user-defined meta:name="OVERHEIDop.straatnaam">Vinkelse Slagen</meta:user-defined>
    <meta:user-defined meta:name="OVERHEIDop.woonplaats">Vinkel</meta:user-defined>
    <meta:user-defined meta:name="DCTERMS.W3CDTF/DCTERMS.available">2020-05-22</meta:user-defined>
    <meta:user-defined meta:name="DCTERMS.W3CDTF/OVERHEIDop.jaargang">2020</meta:user-defined>
    <meta:user-defined meta:name="OVERHEIDop.publicationIssue">127546</meta:user-defined>
    <meta:user-defined meta:name="OVERHEIDop.GmbID/DC.identifier">gmb-2020-127546</meta:user-defined>
    <meta:user-defined meta:name="OVERHEIDop.versieInformatie"/>
  </office:meta>
</office:document-meta>
</file>