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 voor Bibliotheek West Achterhoek</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Bronckhorst een besluit genomen op de aanvraag voor een APV vergunning. De aanvraag is geregistreerd onder kenmerk 18764485. De aanvraag gaat over het plaatsen van tijdelijke reclame voor Bibliotheek West Achterhoek op diverse locaties in de gemeente Bronckhorst. De bezwaartermijn start op 20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5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5.68 451141.73</meta:user-defined>
    <meta:user-defined meta:name="DC.title">APV vergunning: gemeente Bronckhorst, het plaatsen van tijdelijke reclame voor Bibliotheek West Achterhoek</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5-20</meta:user-defined>
    <meta:user-defined meta:name="OVERHEIDop.externeBijlage">Publiceerbaar besluit|exb-2020-25945</meta:user-defined>
    <meta:user-defined meta:name="OVERHEIDop.externeBijlage">publiceerbare aanvraag def|exb-2020-25946</meta:user-defined>
    <meta:user-defined meta:name="DCTERMS.W3CDTF/OVERHEIDop.jaargang">2020</meta:user-defined>
    <meta:user-defined meta:name="OVERHEIDop.publicationIssue">127536</meta:user-defined>
    <meta:user-defined meta:name="OVERHEIDop.GmbID/DC.identifier">gmb-2020-127536</meta:user-defined>
    <meta:user-defined meta:name="OVERHEIDop.versieInformatie"/>
  </office:meta>
</office:document-meta>
</file>