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, Amaliastein 166 in Via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3 mei 2020 heeft de gemeente een aanvraag ontvangen voor een omgevingsvergunning op locatie Amaliastein 166 in Vianen. De aanvraag is geregistreerd onder zaaknummer OV-2020-0238. De aanvraag betreft het plaatsen van een damwand en overkapping.</text:p>
            <text:p text:style-name="common-al">Nadat de aanvraag is beoordeeld neemt de gemeente een besluit. Voor meer informatie kunt u contact opnemen via omgevingsloket@vijfheerenlanden.nl of telefoonnummer 088-599 7053.</text:p>
            <text:p text:style-name="common-al">Tegen aanvragen kunt u geen bezwaar indienen. Dit is pas mogelijk nadat de gemeente een besluit heeft genom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127528</text:span><text:line-break/><text:date style:data-style-name="dag" text:fixed="true" text:date-value="2020-05-20"/><text:line-break/><text:date style:data-style-name="jaar" text:fixed="true" text:date-value="2020-05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7528</text:span><text:date style:data-style-name="nicedate" text:fixed="true" text:date-value="2020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7528</text:span><text:date style:data-style-name="nicedate" text:fixed="true" text:date-value="2020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Vijfheerenlan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/OVERHEID.category">Ruimte en infrastructuur | Organisatie en beleid</meta:user-defined>
    <dc:language>nl</dc:language>
    <meta:user-defined meta:name="OVERHEID.EPSG28992/DC.spatial">133512 444270</meta:user-defined>
    <meta:user-defined meta:name="DC.title">Kennisgeving ontvangst aanvraag omgevingsvergunning, Amaliastein 166 in Vianen</meta:user-defined>
    <meta:user-defined meta:name="OVERHEID.PostcodeHuisnummer/OVERHEIDop.postcodeHuisnummer">4133HD 166</meta:user-defined>
    <meta:user-defined meta:name="OVERHEIDop.straatnaam">Amaliastein</meta:user-defined>
    <meta:user-defined meta:name="OVERHEIDop.woonplaats">Vianen</meta:user-defined>
    <meta:user-defined meta:name="DCTERMS.W3CDTF/DCTERMS.available">2020-05-20</meta:user-defined>
    <meta:user-defined meta:name="DCTERMS.W3CDTF/OVERHEIDop.jaargang">2020</meta:user-defined>
    <meta:user-defined meta:name="OVERHEIDop.publicationIssue">127528</meta:user-defined>
    <meta:user-defined meta:name="OVERHEIDop.GmbID/DC.identifier">gmb-2020-127528</meta:user-defined>
    <meta:user-defined meta:name="OVERHEIDop.versieInformatie"/>
  </office:meta>
</office:document-meta>
</file>