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gunning Wet natuurbescherming onder gemeentelijke coördinatieregeling Windpark Agro-Wind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de Omgevingsdienst Brabant Noord, als gemandateerde van provincie Noord-Brabant, op 14 april 2020 een ontwerpbesluit hebben genomen voor het verlenen van een vergunning in het kader van de Wet natuurbescherming ten behoeve van de realisatie en in het werking hebben van het Windpark Agro-Wind Reusel B.V. te Reusel.  </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span text:style-name="nadrukvet">Windpark Agro-Wind</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vergunningen van de gemeente en overige bevoegde gezagen gecoördineerd voor te bereiden en tegelijkertijd te publiceren en ter inzage te leggen. Voor windpark Agro-Wind zijn de omgevingsvergunning, de vergunning Waterwet en de <text:span text:style-name="nadrukcur">ontheffing</text:span> Wet natuurbescherming gecoördineerd voorbereid en ter inzage gelegd voor beroep bij de Raad van State.</text:p>
            <text:p text:style-name="common-al">De <text:span text:style-name="nadrukcur">vergunning </text:span>Wet natuurbescherming betreft fase 2 van de coördinatieregeling. Op 14 april 2020 heeft Omgevingsdienst Brabant Noord (ODBN), gemandateerd door provincie Noord-Brabant, de vergunning Wet Natuurbescherming in ontwerp verleend. De ODBN heeft het ontwerpbesluit al gepubliceerd op <text:a xlink:href="http://www.brabant.nl/bekendmakingen" xlink:type="simple">www.brabant.nl/bekendmakingen</text:a>. De gemeente Reusel-De Mierden is als coördinerend orgaan bevoegd dit ontwerpbesluit ter inzage te leggen en de zienswijzen te ontvangen.  </text:p>
            <text:p text:style-name="common-al"/>
            <text:p text:style-name="common-al">
            <text:span text:style-name="nadrukvet">O</text:span>
            <text:span text:style-name="nadrukvet">ntwerpvergunning Wet natuurbescherming </text:span>
          </text:p>
            <text:p text:style-name="common-al">De ontwerpvergunning Wet natuurbescherming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
            <text:p text:style-name="common-al">
            <text:span text:style-name="nadrukvet">Zienswijzen</text:span>
          </text:p>
            <text:p text:style-name="common-al">De stukken liggen van woensdag 20 mei 2020 tot en met dinsdag 30 juni 2020 ter inzage.</text:p>
            <text:p text:style-name="common-al"/>
            <text:p text:style-name="common-al">De ontwerpvergunning Wet natuurbescherming ligt ter inzage in de centrale hal in het gemeentehuis van Reusel -De Mierden (zonder afspraak), Kerkplein 3 te Reusel. Het gemeentehuis is geopend van maandag, woensdag en donderdag van 09.00 uur tot 17:00 uur, op dinsdag van 09.00 uur tot 19.00 uur en op vrijdag van 09.00 uur tot 12.30 uur. De ontwerpvergunning is ook in te zien op <text:a xlink:href="http://www.reuseldemierden.nl/" xlink:type="simple">www.reuseldemierden.nl</text:a> en brabant.nl/loket/verleende-vergunningen.</text:p>
            <text:p text:style-name="common-al"/>
            <text:p text:style-name="common-al">Iedereen kan tijdens de inzageperiode schriftelijk of mondeling een zienswijze over het ontwerpplan kenbaar maken. Richt uw schriftelijke reactie aan het college van burgemeester en wethouders van Reusel–De Mierden, Postbus 11, 5540 AA, Reusel. </text:p>
            <text:p text:style-name="common-al">Voor het kenbaar maken van een mondelinge zienswijze of voor meer informatie kunt u contact opnemen met Mariëlle van der Hoff via telefoonnummer 0497-650650. Van de mondelinge zienswijze wordt een verslag gemaakt. </text:p>
            <text:p text:style-name="common-al"/>
            <text:p text:style-name="common-al">Er kan alleen beroep tegen het uiteindelijke definitieve besluit worden ingediend als de indiener ook</text:p>
            <text:p text:style-name="common-al">een zienswijze heeft ingebracht tegen het ontwerpbesluit en hij belanghebbende is. Bij wijzigingen van</text:p>
            <text:p text:style-name="common-al">het definitieve besluit ten opzichte van het ontwerpbesluit kan ook beroep worden ingediend door een</text:p>
            <text:p text:style-name="common-al">belanghebbende indien geen zienswijze is ingediend.</text:p>
            <text:p text:style-name="common-al"/>
            <text:p text:style-name="common-al">Voor meer informatie kunt u contact opnemen met Mariëlle van der Hoff via telefoonnummer 0497-650 650.</text:p>
            <text:p text:style-name="common-al"/>
            <text:p text:style-name="last-al">Reusel, 1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5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dc:language>nl</dc:language>
    <meta:user-defined meta:name="OVERHEID.EPSG28992/DC.spatial">141027.398 374076.308</meta:user-defined>
    <meta:user-defined meta:name="OVERHEID.EPSG28992/DC.spatial">140315.322 372489.515</meta:user-defined>
    <meta:user-defined meta:name="OVERHEID.EPSG28992/DC.spatial">139655.224 371833.374</meta:user-defined>
    <meta:user-defined meta:name="DC.title">Bekendmaking ontwerpvergunning Wet natuurbescherming onder gemeentelijke coördinatieregeling Windpark Agro-Wind Reusel</meta:user-defined>
    <meta:user-defined meta:name="OVERHEID.PostcodeHuisnummer/OVERHEIDop.postcodeHuisnummer">5541SG 1</meta:user-defined>
    <meta:user-defined meta:name="OVERHEID.PostcodeHuisnummer/OVERHEIDop.postcodeHuisnummer">5541NH 13</meta:user-defined>
    <meta:user-defined meta:name="OVERHEID.PostcodeHuisnummer/OVERHEIDop.postcodeHuisnummer">5541NM 6</meta:user-defined>
    <meta:user-defined meta:name="OVERHEIDop.straatnaam">de Strook</meta:user-defined>
    <meta:user-defined meta:name="OVERHEIDop.straatnaam">Peel</meta:user-defined>
    <meta:user-defined meta:name="OVERHEIDop.straatnaam">Postelsedijk</meta:user-defined>
    <meta:user-defined meta:name="OVERHEIDop.woonplaats">Reusel</meta:user-defined>
    <meta:user-defined meta:name="OVERHEIDop.woonplaats">Reusel</meta:user-defined>
    <meta:user-defined meta:name="OVERHEIDop.woonplaats">Reusel</meta:user-defined>
    <meta:user-defined meta:name="DCTERMS.W3CDTF/DCTERMS.available">2020-05-20</meta:user-defined>
    <meta:user-defined meta:name="DCTERMS.W3CDTF/OVERHEIDop.jaargang">2020</meta:user-defined>
    <meta:user-defined meta:name="OVERHEIDop.publicationIssue">127525</meta:user-defined>
    <meta:user-defined meta:name="OVERHEIDop.GmbID/DC.identifier">gmb-2020-127525</meta:user-defined>
    <meta:user-defined meta:name="OVERHEIDop.versieInformatie"/>
  </office:meta>
</office:document-meta>
</file>