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aantal bommen, Swarteweisein 45, T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warteweisein 45, Tytsjerk</text:p>
            <text:p text:style-name="common-al">Olo: 5139247</text:p>
            <text:p text:style-name="common-al">het kappen van een aantal bommen</text:p>
            <text:p text:style-name="common-al">Datum ontvangst: 17 me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7519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51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51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9872 581122</meta:user-defined>
    <meta:user-defined meta:name="DC.title">Gemeente Tytsjerksteradiel - ontvangen aanvraag omgevingsvergunning, het kappen van een aantal bommen, Swarteweisein 45, Tytsjerk</meta:user-defined>
    <meta:user-defined meta:name="OVERHEID.PostcodeHuisnummer/OVERHEIDop.postcodeHuisnummer">9255JA 45</meta:user-defined>
    <meta:user-defined meta:name="OVERHEIDop.straatnaam">Swarteweisein</meta:user-defined>
    <meta:user-defined meta:name="OVERHEIDop.woonplaats">Tytsjerk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519</meta:user-defined>
    <meta:user-defined meta:name="OVERHEIDop.GmbID/DC.identifier">gmb-2020-127519</meta:user-defined>
    <meta:user-defined meta:name="OVERHEIDop.versieInformatie"/>
  </office:meta>
</office:document-meta>
</file>