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8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8 mei 2020, 20.00 uur. </text:p>
            <text:p text:style-name="common-al">Plaats: via MS TEAMS. Publiekelijk te volgen via Notubiz, www.brummen.nl en RTV Veluwezoom. </text:p>
            <text:p text:style-name="common-al"/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Ingekomen en te verzenden stukken </text:p>
            <text:p text:style-name="common-al">4. Aanstelling nieuwe griffier </text:p>
            <text:p text:style-name="common-al"/>
            <text:p text:style-name="common-al">
            <text:span text:style-name="nadrukcur">Hamerstukken</text:span>
          </text:p>
            <text:p text:style-name="common-al">5. Verordening Maatschappelijke ondersteuning 2020 </text:p>
            <text:p text:style-name="common-al">6. Programmabegroting 2021 GGD NOG </text:p>
            <text:p text:style-name="common-al"/>
            <text:p text:style-name="common-al">
            <text:span text:style-name="nadrukcur">Bespreekstuk</text:span>
          </text:p>
            <text:p text:style-name="common-al">7. Vaststellen bestemmingsplan ‘Sophia van Württemberglaan’ </text:p>
            <text:p text:style-name="last-al">8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75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8 mei 2020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11</meta:user-defined>
    <meta:user-defined meta:name="OVERHEIDop.GmbID/DC.identifier">gmb-2020-127511</meta:user-defined>
    <meta:user-defined meta:name="OVERHEIDop.versieInformatie"/>
  </office:meta>
</office:document-meta>
</file>