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dakkapellen en realiseren van aanbouwen - Drs. J.van Disweg 2C t/m 2F en Noordsche Bosch 10 &amp; 1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rs. J.van Disweg 2C t/m 2F en Noordsche Bosch 10 &amp; 12 in Broek in Waterland voor het plaatsen van dakkapellen en realiseren van aanbouwen</text:p>
            <text:p text:style-name="common-al">(ingekomen 20 april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750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85.992 494681.045</meta:user-defined>
    <meta:user-defined meta:name="DC.title">Gemeente Waterland - aanvraag omgevingsvergunning - plaatsen van dakkapellen en realiseren van aanbouwen - Drs. J.van Disweg 2C t/m 2F en Noordsche Bosch 10 &amp; 12, Broek in Waterland</meta:user-defined>
    <meta:user-defined meta:name="OVERHEID.PostcodeHuisnummer/OVERHEIDop.postcodeHuisnummer">1151DA 12</meta:user-defined>
    <meta:user-defined meta:name="OVERHEIDop.straatnaam">Drs. J.van Disweg</meta:user-defined>
    <meta:user-defined meta:name="OVERHEIDop.woonplaats">Broek in Waterla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07</meta:user-defined>
    <meta:user-defined meta:name="OVERHEIDop.GmbID/DC.identifier">gmb-2020-127507</meta:user-defined>
    <meta:user-defined meta:name="OVERHEIDop.versieInformatie"/>
  </office:meta>
</office:document-meta>
</file>