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ert houdende regels omtrent de aangifte en registratie van een briefadres (Regeling briefadres gemeente Weert 2020)</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
            <text:span text:style-name="nadrukvet">besluit vast te stellen:</text:span>
          </text:p>
            <text:p text:style-name="al"/>
            <text:p text:style-name="al"/>
            <text:p text:style-name="al">
            <text:span text:style-name="nadrukvet">Regeling briefadres gemeente Wee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woonadres: het adres als bedoeld in artikel 1.1 onder o, Wet BRP;</text:p>
              </text:list-item>
              <text:list-item text:style-override="id1-3-2-2-1-3-3">
                <text:number>c.</text:number>
                <text:p text:style-name="al">briefadresgever: de ingezetene in de basisregistratie personen of rechtspersoon bij wie het briefadres wordt gehouden (artikel 1.1, onder r Wet BRP);</text:p>
              </text:list-item>
              <text:list-item text:style-override="id1-3-2-2-1-3-4">
                <text:number>d.</text:number>
                <text:p text:style-name="al">briefadreshouder: de ingezetene in de basisregistratie personen die een briefadres houdt</text:p>
              </text:list-item>
              <text:list-item text:style-override="id1-3-2-2-1-3-5">
                <text:number>e.</text:number>
                <text:p text:style-name="al">gezinshuishouden:</text:p>
                <text:list text:style-name="id1-3-2-2-1-3-5-3">
                  <text:list-item text:style-override="id1-3-2-2-1-3-5-3-1">
                    <text:number>1.</text:number>
                    <text:p text:style-name="al">twee personen die volgens de basisregistratie personen een geregistreerd partnerschap zijn aangegaan of gehuwd zijn, met of zonder kind(eren);</text:p>
                  </text:list-item>
                  <text:list-item text:style-override="id1-3-2-2-1-3-5-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5-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 </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 zijn (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 </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 en op verzoek van het college van burgemeester en wethouders, desverlangd in persoon, inlichtingen te verschaff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van de aangever;</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 </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een door het college van burgemeester en wethouders aangewezen rechtspersoon betreft, bedoeld in artikel 2.42 onder b van de Wet BRP. </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ier weken het verzuim te herstellen en de aangifte alsnog aan te vullen. </text:p>
              </text:list-item>
              <text:list-item text:style-override="id1-3-2-2-4-4">
                <text:number>3.</text:number>
                <text:p text:style-name="al">Indien de aangifte niet binnen vier weken na aangifte aangevuld wordt, wordt aan de aangifte geen gevolg gegeven. </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a, mag om een briefadres worden verzocht voor de duur van maximaal zes maanden. Deze termijn kan telkens met maximaal drie maanden worden verlengd. </text:p>
              </text:list-item>
              <text:list-item text:style-override="id1-3-2-2-6-3">
                <text:number>2.</text:number>
                <text:p text:style-name="al">In de situatie als bedoeld in artikel 2, lid 1, onder b, mag om een briefadres worden verzocht voor de duur van maximaal drie maanden. Deze termijn kan telkens met maximaal drie maanden worden verlengd.</text:p>
              </text:list-item>
              <text:list-item text:style-override="id1-3-2-2-6-4">
                <text:number>3.</text:number>
                <text:p text:style-name="al">In de situatie als bedoeld in artikel 2, lid 1, onder c, mag om een briefadres worden verzocht voor de duur van maximaal 1 jaar. Deze termijn kan telkens met maximaal 1 jaar worden verlengd.</text:p>
              </text:list-item>
              <text:list-item text:style-override="id1-3-2-2-6-5">
                <text:number>4.</text:number>
                <text:p text:style-name="al">In de situatie als bedoeld in artikel 2, lid 1, onder d en e, mag om een briefadres worden verzocht voor de duur van maximaal de periode dat aangever buiten Nederland zal verblijven. </text:p>
              </text:list-item>
              <text:list-item text:style-override="id1-3-2-2-6-6">
                <text:number>5.</text:number>
                <text:p text:style-name="al">In de situatie als bedoeld in artikel 2, lid 1, onder f, mag om een briefadres worden verzocht voor de duur van maximaal zes maanden. Deze termijn kan telkens met maximaal drie maanden worden verlengd. </text:p>
              </text:list-item>
              <text:list-item text:style-override="id1-3-2-2-6-7">
                <text:number>6.</text:number>
                <text:p text:style-name="al">In de situatie als bedoeld in artikel 2, lid 1, onder g, mag om een briefadres worden verzocht voor de duur van maximaal de periode dat de verblijfplaats van de langdurig vermiste persoon onbekend is, dan wel tot het moment dat het (rechtsvermoeden van) overlijden wordt vastgelegd bij akte van de burgerlijke stand. </text:p>
              </text:list-item>
              <text:list-item text:style-override="id1-3-2-2-6-8">
                <text:number>7.</text:number>
                <text:p text:style-name="al">Als de aangever voor het aflopen van de termijn als bedoeld in het eerste tot en met het vijfde lid geen aangifte heeft gedaan van een woonadres, wordt door de aangever een verzoek ingediend om het briefadres te verlengen. </text:p>
              </text:list-item>
              <text:list-item text:style-override="id1-3-2-2-6-9">
                <text:number>8.</text:number>
                <text:p text:style-name="al">In de situatie als bedoeld in artikel 2, lid 2 en 3, mag om een briefadres worden verzocht voor de duur van maximaal de periode dat de aangever in de instelling verblijft.</text:p>
              </text:list-item>
              <text:list-item text:style-override="id1-3-2-2-6-10">
                <text:number>9.</text:number>
                <text:p text:style-name="al">In de situatie als bedoeld in artikel 2, lid 4, mag een briefadres worden verleend voor de duur die de burgemeester noodzakelijk acht.</text:p>
              </text:list-item>
              <text:list-item text:style-override="id1-3-2-2-6-11">
                <text:number>10.</text:number>
                <text:p text:style-name="al">De aanvraag voor verlenging van het briefadres wordt beoordeeld met inachtneming van de artikelen 2 en 5.</text:p>
              </text:list-item>
              <text:list-item text:style-override="id1-3-2-2-6-12">
                <text:number>11.</text:number>
                <text:p text:style-name="al">Onverminderd hetgeen is bepaald in het eerste tot en met het achtste lid, is diegene op wie het briefadres betrekking heeft en die een ander adres krijgt, gehouden om hiervan aangifte te doen bij de gemeente waar hij zijn nieuwe adres zal gaan houden. In geval van emigratie dient aangifte te worden gedaan bij de gemeente van vertrek. </text:p>
              </text:list-item>
            </text:list>
          </text:section>
          <text:section text:name="artikel_id1-3-2-2-7" text:style-name="artikel">
            <text:p text:style-name="artikel_kop_titel"><text:span text:style-name="artikel_kop_label">Artikel</text:span> <text:span text:style-name="artikel_kop_nr">7</text:span> Bestuurlijke boete</text:p>
            <text:p text:style-name="al">Aan de briefadreshouder en de briefadresgever kan bij overtreding van hun informatie- en/of aangifteverplichtingen een bestuurlijke boete worden opgelegd overeenkomstig artikel 4.17 van de Wet BRP.</text:p>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 </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dag na die van de bekendmaking.</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Weert 2020.</text:p>
          </text:section>
        </text:section>
        <text:section text:name="regeling-sluiting_id1-3-2-3" text:style-name="regeling-sluiting">
          <text:section text:name="ondertekening_id1-3-2-3-1">
            <text:p><text:span text:style-name="functie">Aldus vastgesteld in de vergadering van 12 mei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M.J.M. Meertens </text:span></text:p>
          </text:section>
          <text:section text:name="ondertekening_id1-3-2-3-4">
            <text:p><text:span text:style-name="functie"/></text:p>
            <text:p><text:span text:style-name="functie"/></text:p>
            <text:p><text:span text:style-name="functie">de loco-burgemeester,</text:span></text:p>
            <text:p><text:span text:style-name="functie">G.J.W. Gabriël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Regeling briefadres gemeente Weert 2020”</text:span>
        </text:p>
          <text:p text:style-name="al"/>
          <text:p text:style-name="al">
          <text:span text:style-name="nadrukvet">Algemeen</text:span>
        </text:p>
          <text:p text:style-name="al"/>
          <text:p text:style-name="al">Een persoon is verplicht zich in te schrijven op het adres waar hij of zij verblijft/woont. Heeft een persoon geen woonadres of verblijft hij of zij in een instelling, dan kan om een briefadres worden verzocht. Een briefadres is een adres waar de overheid iemand zonder woonadres kan bereiken.</text:p>
          <text:p text:style-name="al"/>
          <text:p text:style-name="al">De Regeling briefadres heeft als doel om duidelijkheid te scheppen over onder andere de redenen voor een briefadres, de voorwaarden en de termijnen. Daarnaast beoogt de regeling het misbruik van briefadressen in de Basisregistratie Personen (BRP) tegen te gaan. </text:p>
          <text:p text:style-name="al"/>
          <text:p text:style-name="al">De gemeente is bevoegd om een persoon ambtshalve in de BRP te registreren op een briefadres. Wanneer een persoon niet beschikt over een woonadres en er is geen verwachting dat hij of zij zelf een briefadresaangifte zal doen, vanwege uiteenlopende redenen, dan kan de gemeente besluiten om voor die burger een briefadres te registreren (artikel 2.23 Wet basisregistratie personen).</text:p>
          <text:p text:style-name="al"/>
          <text:p text:style-name="al">
          <text:span text:style-name="nadrukvet">Artikelsgewijze toelichting</text:span>
        </text:p>
          <text:p text:style-name="al"/>
          <text:p text:style-name="al">
          <text:span text:style-name="nadrukvet">Toelichting artikel 1, sub e, onder 3:</text:span>
        </text:p>
          <text:p text:style-name="al">Onder een alleenstaande ouder wordt verstaan:</text:p>
          <text:list text:style-name="id1-3-2-4-16">
            <text:list-item text:style-override="id1-3-2-4-16-1">
              <text:number>-</text:number>
              <text:p text:style-name="al">een ongehuwd ouder, zonder geregistreerd partnerschap, </text:p>
            </text:list-item>
            <text:list-item text:style-override="id1-3-2-4-16-2">
              <text:number>-</text:number>
              <text:p text:style-name="al">een ouder wiens huwelijk of geregistreerd partnerschap is ontbonden of beëindigd,</text:p>
            </text:list-item>
            <text:list-item text:style-override="id1-3-2-4-16-3">
              <text:number>-</text:number>
              <text:p text:style-name="al">een gehuwd ouder, die niet samenwoont met de echtgenoot (of echtgenote), of</text:p>
            </text:list-item>
            <text:list-item text:style-override="id1-3-2-4-16-4">
              <text:number>-</text:number>
              <text:p text:style-name="al">een ouder met een geregistreerd partnerschap, die niet samenwoont met zijn of haar partner.</text:p>
            </text:list-item>
          </text:list>
          <text:p text:style-name="al"/>
          <text:p text:style-name="al">
          <text:span text:style-name="nadrukvet">Toelichting artikel 2, lid 1, sub a:</text:span>
        </text:p>
          <text:p text:style-name="al">Personen die niet beschikken over een woonadres en gebruik maken van de maatschappelijke opvang kunnen met een briefadres ingeschreven worden bij het Zelfregiecentrum in Weert. </text:p>
          <text:p text:style-name="al">Personen die niet beschikken over een woonadres en geen gebruik maken van de maatschappelijke opvang (mensen met een zwervend bestaan), zijn verplicht elders een briefadres te kiezen.</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mogelijk (tijdelijk) geen vast woonadres. Deze laatste persoon kan ingeschreven worden op een briefadres.</text:p>
          <text:p text:style-name="al">Een ander voorbeeld is de situatie waarin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een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text:p>
          <text:p text:style-name="al">In dat geval is de burger verplicht om aangifte te doen van zijn vertrek naar het buitenland. </text:p>
          <text:p text:style-name="al">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of zij niet langer dan twee jaar buiten Nederland zal verblijven, dan hoeft hij of zij geen aangifte van vertrek naar het buitenland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of verstandelijke beperkingen. Dit zou als gevolg kunnen hebben dat deze mensen hun administratieve verplichtingen en afspraken niet altijd nakomen. Juist deze mensen hebben vaak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
          <text:p text:style-name="al">
          <text:span text:style-name="nadrukvet">Toelichting artikel 2, lid 1, sub g:</text:span>
        </text:p>
          <text:p text:style-name="al">Met een langdurig vermist persoon wordt bedoeld:</text:p>
          <text:list text:style-name="id1-3-2-4-43">
            <text:list-item text:style-override="id1-3-2-4-43-1">
              <text:number>1.</text:number>
              <text:p text:style-name="al">een persoon die tegen redelijke verwachting in afwezig is uit zijn of haar gebruikelijke en/of veilig geachte omgeving, en</text:p>
            </text:list-item>
            <text:list-item text:style-override="id1-3-2-4-43-2">
              <text:number>2.</text:number>
              <text:p text:style-name="al"> waarvan de verblijfplaats onbekend is, en</text:p>
            </text:list-item>
            <text:list-item text:style-override="id1-3-2-4-43-3">
              <text:number>3.</text:number>
              <text:p text:style-name="al"> in wiens belang het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ot en met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Op verzoek is de aangever verplicht om, desverlangd in persoon, inlichtingen te verstrekken.</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team Publiekszaken van de afdeling Dienstverlening terecht komt via de interne kanalen van de gemeente.</text:p>
          <text:p text:style-name="al"/>
          <text:p text:style-name="al">
          <text:span text:style-name="nadrukvet">Toelichting artikel 3, lid 5: </text:span>
        </text:p>
          <text:p text:style-name="al">Documenten waarmee aangetoond kan worden dat een persoon behoort tot een kwetsbare groep zijn bijvoorbeeld een schriftelijk advies uit het woonoverleg, het vangnetoverleg of een schriftelijke verklaring van de GGD.</text:p>
          <text:p text:style-name="al">Documenten waarmee aangetoond kan worden dat een persoon langdurig vermist is, zijn bijvoorbeeld een aangifte van vermissing bij de Politie en een schriftelijk bewijs van opname van vermissing in het Centraal Register Vermiste Personen, eventueel aangevuld met een (schriftelijke) verklaring van achterblijvers. </text:p>
          <text:p text:style-name="al"/>
          <text:p text:style-name="al">
          <text:span text:style-name="nadrukvet">Toelichting artikel 3, lid 6 en 7:</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text:p>
          <text:p text:style-name="al">Enkele voorbeelden hiervan zijn:</text:p>
          <text:list text:style-name="id1-3-2-4-71">
            <text:list-item text:style-override="id1-3-2-4-71-1">
              <text:number>-</text:number>
              <text:p text:style-name="al">een particulier die, al dan niet tegen betaling, briefadresgever is voor (veel) gedetineerden omdat zij hun familie daar niet mee willen belasten, of</text:p>
            </text:list-item>
            <text:list-item text:style-override="id1-3-2-4-71-2">
              <text:number>-</text:number>
              <text:p text:style-name="al"> het Zelfregiecentrum Weert waar personen, die niet beschikken over een woonadres en gebruik maken van de maatschappelijke opvang, met een briefadres ingeschreven wensen te worden. </text:p>
            </text:list-item>
          </text:list>
          <text:p text:style-name="al">In dit soort gevallen kan uitgeweken worden naar de hardheidsclausule van artikel 8. </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ier weken na verzending van het verzoek het verzuim te herstellen en de aangifte alsnog aan te vullen met de ontbrekende stukken. </text:p>
          <text:p text:style-name="al">Wanneer de aangever niet binnen vier weken zijn/haar aangifte aanvul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artikel 4:5 van de Algemene wet bestuursrecht) al melding te maken van het voornemen om aan de aangifte geen gevolg te geven (artikel 4:7 van de Algemene wet bestuursrecht)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en vastgesteld door de burgemeester (art. 2, lid 4) of omdat de briefadreshouder behoort tot een kwetsbare groep (art. 2, lid 1 onder f), zal de gemeente zelf altijd de afweging maken tot het al dan niet toekennen van een briefadres.</text:p>
          <text:p text:style-name="al"/>
          <text:p text:style-name="al">Het is toegestaan om een briefadres bij inschrijving op grond van aangifte van verblijf en adres te kiezen. Dit is niet in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text:p>
          <text:list text:style-name="id1-3-2-4-88">
            <text:list-item text:style-override="id1-3-2-4-88-1">
              <text:number>a.</text:number>
              <text:p text:style-name="al"> indien betrokkene op meer dan één adres woont, het adres waar hij/zij naar redelijke verwachting gedurende een half jaar de meeste malen zal overnachten, of </text:p>
            </text:list-item>
            <text:list-item text:style-override="id1-3-2-4-88-2">
              <text:number>b.</text:number>
              <text:p text:style-name="al">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list-item>
          </text:list>
          <text:p text:style-name="al">Uitzondering wordt gemaakt voor zogenaamde verwarde personen (vraag collega uit sociaal domein om advies!) en voor personen waarbij, naar het oordeel van de burgemeester, het om veiligheidsredenen niet wenselijk is om betrokkene op zijn/haar woonadres in te schrijven.</text:p>
          <text:p text:style-name="al"/>
          <text:p text:style-name="al">Het permanent bewonen van een recreatiewoning wordt ook aangemerkt als woonadres en is dus geen reden om een briefadres toe te kennen. Er wordt in dat geval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namelijk het geval waarin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óf twee alleenstaanden óf twee gezinshuishoudens óf één alleenstaande en één gezinshuishouden een briefadres kunnen hebben op één adres. Zie ook de toelichting bij artikel 3, lid 7 en artikel 8.</text:p>
          <text:p text:style-name="al"/>
          <text:p text:style-name="al">
          <text:span text:style-name="nadrukvet">Toelichting artikel 6:</text:span>
        </text:p>
          <text:p text:style-name="al">Om het tijdelijke karakter te bevestigen is besloten om een briefadres, afhankelijk van de redenen van een briefadres, voor een bepaalde korte periode te verlenen met een eventuele mogelijkheid tot verlenging. Verlenging is mogelijk zolang de situatie waarvoor het briefadres is toegestaan, voortduurt. </text:p>
          <text:p text:style-name="al">Deze periode is bewust gekozen om op deze manier in ieder geval na een bepaalde periode een contactmoment te hebben met de burger, om er zo op toe te zien dat hij/zij niet op het briefadres blijft staan ingeschreven, terwijl hij/zij inmiddels een woonadres heeft.</text:p>
          <text:p text:style-name="al"/>
          <text:p text:style-name="al">
          <text:span text:style-name="nadrukvet">Toelichting artikel 6, lid 1:</text:span>
        </text:p>
          <text:p text:style-name="al">Zolang de briefadreshouder een zwervend bestaan leidt, kan een briefadres gehouden worden. In verband met de doorstroom van thuis- en daklozen vanuit de maatschappelijke opvang naar zelfstandig of begeleid wonen is het wenselijk een termijn voor eerste afgifte briefadres aan te houden van maximaal zes maanden met de mogelijkheid tot verlenging van maximaal drie maanden. </text:p>
          <text:p text:style-name="al"/>
          <text:p text:style-name="al">
          <text:span text:style-name="nadrukvet">Toelichting artikel 6, lid 2:</text:span>
        </text:p>
          <text:p text:style-name="al">Voor een korte overbrugging tussen twee woonadressen is het wenselijk een termijn voor eerste afgifte briefadres aan te houden van maximaal drie maanden met de mogelijkheid tot verlenging van maximaal drie maanden. Regelmatige contactmomenten dragen bij aan het zicht hebben op de feitelijke woonsituatie.</text:p>
          <text:p text:style-name="al"/>
          <text:p text:style-name="al">
          <text:span text:style-name="nadrukvet">Toelichting artikel 6, lid 3:</text:span>
        </text:p>
          <text:p text:style-name="al">Als vaststaat dat een persoon wegens de uitoefening van een ambulant beroep niet over een woonadres beschikt, dan kan een briefadres worden verleend voor maximaal de periode van een jaar, met verlening van maximaal een jaar. Een voorbeeld hiervan is een kermisexploitant of een binnenvaartschipper.</text:p>
          <text:p text:style-name="al"/>
          <text:p text:style-name="al">
          <text:span text:style-name="nadrukvet">Toelichting artikel 6, lid 4:</text:span>
        </text:p>
          <text:p text:style-name="al">Als van tevoren al bekend is dat iemand een bepaalde periode in het buitenland zal verblijven en geen woonadres heeft, dan kan een briefadres worden verleend voor maximaal deze periode. </text:p>
          <text:p text:style-name="al"/>
          <text:p text:style-name="al">
          <text:span text:style-name="nadrukvet">Toelichting artikel 6, lid 5:</text:span>
        </text:p>
          <text:p text:style-name="al">Voor personen die tot een kwetsbare groep behoren, bijvoorbeeld verwarde personen, is aansluiting gezocht bij de termijnen die gelden voor personen die een zwervend bestaan leiden (dak- of thuislozen: artikel 6, lid 1).</text:p>
          <text:p text:style-name="al"/>
          <text:p text:style-name="al">
          <text:span text:style-name="nadrukvet">Toelichting artikel 6, lid 6:</text:span>
        </text:p>
          <text:p text:style-name="al">Voor langdurig vermiste personen geldt dat voor een briefadres mag worden gekozen voor de duur van maximaal de periode dat de verblijfplaats van de langdurig vermiste persoon onbekend is, dan wel tot het moment dat het (rechtsvermoeden van) overlijden wordt vastgesteld bij akte van de burgerlijke stand.</text:p>
          <text:p text:style-name="al"/>
          <text:p text:style-name="al"/>
          <text:p text:style-name="al">
          <text:span text:style-name="nadrukvet">Toelichting artikel 6, lid 10:</text:span>
        </text:p>
          <text:p text:style-name="al">Als de briefadreshouder een verzoek doet om na de overeengekomen termijn ingeschreven te blijven op zijn briefadres, dan wordt opnieuw beoordeeld of hij/zij aan de voorwaarden die zijn gesteld in deze regeling en de Wet BRP voldoet.</text:p>
          <text:p text:style-name="al"/>
          <text:p text:style-name="al">
          <text:span text:style-name="nadrukvet">Toelichting artikel 6, lid 11:</text:span>
        </text:p>
          <text:p text:style-name="al">De Wet BRP verplicht een ingezetene om aangifte te doen van zijn/haar nieuwe adres. Zodra hij/zij weer beschikt over een woonadres of over een ander briefadres, moet hij/zij hiervan aangifte doen. Hij/zij mag hier niet mee wachten totdat de eerder bepaalde of afgesproken termijn van het briefadres is verstreken.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ook voor de briefadresgever om op verzoek van het college van burgemeester en wethouders inlichtingen te verstrekken die noodzakelijk zijn voor een juiste bijhouding van de BRP zoals bepaald in artikel 2.45 Wet BRP. Voor de op te leggen bestuurlijke boete geldt een maximumbedrag van € 325,-.</text:p>
          <text:p text:style-name="al"/>
          <text:p text:style-name="al">
          <text:span text:style-name="nadrukvet">Toelichting artikel 8</text:span>
        </text:p>
          <text:p text:style-name="al">In uitzonderingsgevallen kan het gerechtvaardigd zijn om af te wijken van deze regeling, bijvoorbeeld in het geval van de termijn zoals vastgelegd in artikel 6, lid 9 van de regeling. Individuele omstandigheden kunnen er toe leiden dat er nog een extra verlenging van de termijn wordt overeengekomen.</text:p>
          <text:p text:style-name="al">Andere voorbeelden van een gerechtvaardigde afwijking zijn:</text:p>
          <text:list text:style-name="id1-3-2-4-134">
            <text:list-item text:style-override="id1-3-2-4-134-1">
              <text:number>1.</text:number>
              <text:p text:style-name="al">een particulier die al dan niet tegen betaling briefadresgever is voor veel gedetineerden, omdat zij hun familie daar niet mee willen belasten;</text:p>
            </text:list-item>
            <text:list-item text:style-override="id1-3-2-4-134-2">
              <text:number>2.</text:number>
              <text:p text:style-name="al"> personen die niet beschikken over een woonadres en gebruik maken van de maatschappelijk opvang en om deze reden met een briefadres ingeschreven wensen te worden bij het Zelfregiecentrum in Weert.</text:p>
            </text:list-item>
          </text:list>
          <text:p text:style-name="al">Conform artikel 4:84 van de Algemene wet bestuursrecht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RP een briefadres te kiezen, bijvoorbeeld aan het kantoor van een opvanghuis.</text:p>
          <text:p text:style-name="al"/>
          <text:p text:style-name="al">
          <text:span text:style-name="nadrukvet">Toelichting artikel 9</text:span>
        </text:p>
          <text:p text:style-name="al">Spreekt voor zich.</text:p>
          <text:p text:style-name="al"/>
          <text:p text:style-name="al">
          <text:span text:style-name="nadrukvet">Toelichting artikel 10</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49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9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9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ert</meta:user-defined>
    <meta:user-defined meta:name="OVERHEID.Informatietype/DC.type">officiële publicatie</meta:user-defined>
    <meta:user-defined meta:name="OVERHEIDgvop.Informatietype/DC.type">Beleidsregels</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4-15</meta:user-defined>
    <meta:user-defined meta:name="DC.source">artikel 19 van de Regeling basisregistratie personen]|[1.0:c:BWBR0034327&amp;artikel=19&amp;g=2020-01-01</meta:user-defined>
    <meta:user-defined meta:name="DCTERMS.alternative">Regeling briefadres gemeente Weert 2020</meta:user-defined>
    <dc:language>nl</dc:language>
    <meta:user-defined meta:name="OVERHEID.Gemeente/DC.spatial">Weert</meta:user-defined>
    <meta:user-defined meta:name="DC.title">Beleidsregel van het college van burgemeester en wethouders van de gemeente Weert houdende regels omtrent de aangifte en registratie van een briefadres (Regeling briefadres gemeente Weert 2020)</meta:user-defined>
    <meta:user-defined meta:name="DCTERMS.W3CDTF/DCTERMS.available">2020-05-20</meta:user-defined>
    <meta:user-defined meta:name="DCTERMS.W3CDTF/OVERHEIDop.jaargang">2020</meta:user-defined>
    <meta:user-defined meta:name="OVERHEIDop.publicationIssue">127497</meta:user-defined>
    <meta:user-defined meta:name="OVERHEIDop.betreftRegeling">CVDR640505_1</meta:user-defined>
    <meta:user-defined meta:name="xs:date/OVERHEIDop.startdatum">2020-05-21</meta:user-defined>
    <meta:user-defined meta:name="OVERHEIDop.GmbID/DC.identifier">gmb-2020-127497</meta:user-defined>
    <meta:user-defined meta:name="OVERHEIDop.versieInformatie"/>
  </office:meta>
</office:document-meta>
</file>