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exploitatievergunning - Hoogedijk 1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heeft de burgemeester besloten om op grond van artikel 2:28a  van de Algemene Plaatselijke Verordening Waterland 2010 een exploitatievergunning te verlenen voor: 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horeca-inrichting Irene hoeve, Hoogedijk1, 1145 PM in Katwoude</text:p>
              </text:list-item>
            </text:list>
            <text:p text:style-name="common-al">
            <text:span text:style-name="nadrukvet">Verzonden op: 14 mei 2020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 </text:p>
              </text:list-item>
              <text:list-item text:style-override="id1-3-2-1-1-9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749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954.494 497878.394</meta:user-defined>
    <meta:user-defined meta:name="DC.title">Gemeente Waterland - exploitatievergunning - Hoogedijk 1, Katwoude</meta:user-defined>
    <meta:user-defined meta:name="OVERHEID.PostcodeHuisnummer/OVERHEIDop.postcodeHuisnummer">1145PM 1</meta:user-defined>
    <meta:user-defined meta:name="OVERHEIDop.straatnaam">Hoogedijk</meta:user-defined>
    <meta:user-defined meta:name="OVERHEIDop.woonplaats">Katwou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494</meta:user-defined>
    <meta:user-defined meta:name="OVERHEIDop.GmbID/DC.identifier">gmb-2020-127494</meta:user-defined>
    <meta:user-defined meta:name="OVERHEIDop.versieInformatie"/>
  </office:meta>
</office:document-meta>
</file>