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uifweg 6 te Stou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0 een besluit genomen op de aanvraag met zaaknummer WABO-2020-065 voor een omgevingsvergunning op locatie Ruifweg 6 te Stoutenburg. De vergunning is toegekend. Het besluit betreft het bouwen van een werktuigenberg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9 me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2749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9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9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760 463135.19</meta:user-defined>
    <meta:user-defined meta:name="DC.title">Kennisgeving besluit op aanvraag omgevingsvergunning Ruifweg 6 te Stoutenburg</meta:user-defined>
    <meta:user-defined meta:name="OVERHEID.PostcodeHuisnummer/OVERHEIDop.postcodeHuisnummer">3835PN 6</meta:user-defined>
    <meta:user-defined meta:name="OVERHEIDop.straatnaam">Ruifweg</meta:user-defined>
    <meta:user-defined meta:name="OVERHEIDop.woonplaats">Stoutenbur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493</meta:user-defined>
    <meta:user-defined meta:name="OVERHEIDop.GmbID/DC.identifier">gmb-2020-127493</meta:user-defined>
    <meta:user-defined meta:name="OVERHEIDop.versieInformatie"/>
  </office:meta>
</office:document-meta>
</file>