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ktweg 16 te Melderslo, aangevraagde omgevingsvergunning 13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splits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749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9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9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67 385965</meta:user-defined>
    <meta:user-defined meta:name="DC.title">Blaktweg 16 te Melderslo, aangevraagde omgevingsvergunning 13 mei 2020</meta:user-defined>
    <meta:user-defined meta:name="OVERHEID.PostcodeHuisnummer/OVERHEIDop.postcodeHuisnummer">5962NH 16</meta:user-defined>
    <meta:user-defined meta:name="OVERHEIDop.straatnaam">Blaktweg</meta:user-defined>
    <meta:user-defined meta:name="OVERHEIDop.woonplaats">Melderslo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492</meta:user-defined>
    <meta:user-defined meta:name="OVERHEIDop.GmbID/DC.identifier">gmb-2020-127492</meta:user-defined>
    <meta:user-defined meta:name="OVERHEIDop.versieInformatie"/>
  </office:meta>
</office:document-meta>
</file>