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urg Verveenstraat 2, 3119JA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heeft de gemeente een aanvraag ontvangen voor een omgevingsvergunning op locatie Burg Verveenstraat 2, 3119JA te Schiedam. De aanvraag is geregistreerd onder zaaknummer 20OMGS106 en projectomschrijving: het realiseren van een parkeerplek naast de woning op eigen terrei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74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894.946 437866.672</meta:user-defined>
    <meta:user-defined meta:name="DC.title">Aanvraag omgevingsvergunning Burg Verveenstraat 2, 3119JA te Schiedam</meta:user-defined>
    <meta:user-defined meta:name="OVERHEID.PostcodeHuisnummer/OVERHEIDop.postcodeHuisnummer">3119JA 2</meta:user-defined>
    <meta:user-defined meta:name="OVERHEIDop.straatnaam">Burgemeester Verveenstraat</meta:user-defined>
    <meta:user-defined meta:name="OVERHEIDop.woonplaats">Schie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90</meta:user-defined>
    <meta:user-defined meta:name="OVERHEIDop.GmbID/DC.identifier">gmb-2020-127490</meta:user-defined>
    <meta:user-defined meta:name="OVERHEIDop.versieInformatie"/>
  </office:meta>
</office:document-meta>
</file>