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jaarlijkse subsidie 2021 </text:p>
      <text:section text:name="zakelijke-mededeling_id1-3-2" text:style-name="zakelijke-mededeling">
        <text:section text:name="zakelijke-mededeling-tekst_id1-3-2-1" text:style-name="zakelijke-mededeling-tekst">
          <text:section text:name="tekst_id1-3-2-1-1" text:style-name="tekst">
            <text:p text:style-name="last-al">Tot 1 juni 2020 kunt u een aanvraag indienen voor een jaarlijkse subsidie voor 2021. Het moet gaan om structurele activiteiten op de terreinen jeugd, zorg, cultuur, leefbaarheid en sociale samenhang en toerisme. Bij de subsidieaanvraag moet een begroting van inkomsten en uitgaven en een activiteitenplan worden ingediend. Kijk voor de algemene subsidieverordening en de nadere regels in de lokale wettenbank op <text:a xlink:href="http://www.overheid.nl" xlink:type="simple">www.overheid.nl</text:a> of neem contact op met 033 – 299 1411.</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2748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8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8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unschoten</meta:user-defined>
    <meta:user-defined meta:name="OVERHEID.Informatietype/DC.type">officiële publicatie</meta:user-defined>
    <meta:user-defined meta:name="OVERHEIDgvop.Informatietype/DC.type">Overige overheidsinformatie</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dc:language>nl</dc:language>
    <meta:user-defined meta:name="OVERHEID.Gemeente/DC.spatial">Bunschoten</meta:user-defined>
    <meta:user-defined meta:name="DC.title">Aanvragen jaarlijkse subsidie 2021</meta:user-defined>
    <meta:user-defined meta:name="DCTERMS.W3CDTF/DCTERMS.available">2020-05-20</meta:user-defined>
    <meta:user-defined meta:name="DCTERMS.W3CDTF/OVERHEIDop.jaargang">2020</meta:user-defined>
    <meta:user-defined meta:name="OVERHEIDop.publicationIssue">127488</meta:user-defined>
    <meta:user-defined meta:name="OVERHEIDop.GmbID/DC.identifier">gmb-2020-127488</meta:user-defined>
    <meta:user-defined meta:name="OVERHEIDop.versieInformatie"/>
  </office:meta>
</office:document-meta>
</file>