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nschoterweg 1, Groningen – milieuneutrale verandering van de omgevingsvergunning, 14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Winschoterweg 1 Groningen, milieuneutrale verandering van de omgevingsvergunning, 14 mei 2020.</text:p>
              </text:list-item>
            </text:list>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M.J. Oudhof-Kronemeijer van de Omgevingsdienst Groningen via telefoonnummer: 0598-78807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4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456.23 579820.389</meta:user-defined>
    <meta:user-defined meta:name="DC.title">Verleende omgevingsvergunning (reguliere procedure): Winschoterweg 1, Groningen – milieuneutrale verandering van de omgevingsvergunning, 14 mei 2020</meta:user-defined>
    <meta:user-defined meta:name="OVERHEID.PostcodeHuisnummer/OVERHEIDop.postcodeHuisnummer">9723CG 1</meta:user-defined>
    <meta:user-defined meta:name="OVERHEIDop.straatnaam">Winschot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484</meta:user-defined>
    <meta:user-defined meta:name="OVERHEIDop.GmbID/DC.identifier">gmb-2020-127484</meta:user-defined>
    <meta:user-defined meta:name="OVERHEIDop.versieInformatie"/>
  </office:meta>
</office:document-meta>
</file>