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aad van Baarle-Nassau houdende wijziging van de Legesverordening 2020 </text:p>
      <text:section text:name="regeling_id1-3-2" text:style-name="regeling">
        <text:section text:name="aanhef_id1-3-2-1" text:style-name="aanhef">
          <text:section text:name="preambule_id1-3-2-1-1" text:style-name="preambule">
            <text:p text:style-name="al">De raad van de gemeente Baarle-Nassau;</text:p>
            <text:p text:style-name="al">gelezen het voorstel van burgemeester en wethouders van 26 februari 2020, zaaknummer GV 260667;</text:p>
            <text:p text:style-name="al">gelet op artikel 229, eerste lid, van de Gemeentewet;</text:p>
            <text:p text:style-name="al">B E S L U I T:</text:p>
            <text:p text:style-name="al">Artikel I</text:p>
            <text:p text:style-name="al">De Legesverordening Baarle-Nassau  2020 wordt als volgt gewijzigd:</text:p>
            <text:p text:style-name="al">De Tarieventabel wordt als volgt gewijzigd:</text:p>
            <text:p text:style-name="al"/>
            <text:list text:style-name="id1-3-2-1-1-9">
              <text:list-item text:style-override="id1-3-2-1-1-9-1">
                <text:number>1.</text:number>
                <text:p text:style-name="al">Artikel 2.3.3.3 komt te luiden: </text:p>
              </text:list-item>
            </text:list>
            <text:p text:style-name="al">Indien artikel 2.12, eerste lid, onder a, onder 3º, van de Wabo wordt toegepast (buitenplanse afwijking projectafwijkingsbesluit):</text:p>
            <text:p text:style-name="al">het bedrag dat voorafgaand aan het in behandeling nemen van de aanvraag om een omgevingsvergunning aan de aanvrager is medegedeeld en blijkt uit een begroting die ter zake door het college van burgemeester en wethouders is opgesteld.</text:p>
            <text:p text:style-name="al">Voor de toepassing van de vorige volzin geldt als de dag van het in behandeling nemen van de aanvraag, de vijfde werkdag na de dag waarop de begroting van het bedrag aan leges aan de aanvrager ter kennis is gebracht, tenzij de aanvraag voor deze vijfde werkdag schriftelijk is ingetrokken.</text:p>
            <text:p text:style-name="al">Milieu effect rapportage</text:p>
            <text:p text:style-name="al">Indien het voor het vaststellen van de buitenplanse afwijking noodzakelijk is om een milieu effect rapportage procedure te doorlopen, wordt de som van het bedrag in onderdeel 2.3.3.3 vermeerderd met 10% met een minimum van € 5.000,00.</text:p>
            <text:p text:style-name="al">Legesheffing milieu effect rapportage blijft buiten toepassing indien de kosten als bedoeld in artikel 6.2.4 sub h Besluit ruimtelijke ordening zijn opgenomen in een door de aanvrager gesloten exploitatieovereenkomst of bij een vastgesteld exploitatieplan.</text:p>
            <text:list text:style-name="id1-3-2-1-1-16">
              <text:list-item text:style-override="id1-3-2-1-1-16-1">
                <text:number>1.</text:number>
                <text:p text:style-name="al">In Hoofdstuk 3, onderdeel 2.3.18.1.3 [verklaring van geen bedenkingen] worden de tarieven als volgt gewijzigd:</text:p>
                <text:list text:style-name="id1-3-2-1-1-16-1-3">
                  <text:list-item text:style-override="id1-3-2-1-1-16-1-3-1">
                    <text:number>1.</text:number>
                    <text:p text:style-name="al">Aanvraag Gebiedsbescherming wordt het bedrag "€ 3.754,00" gewijzigd in: € 4.621,00</text:p>
                  </text:list-item>
                  <text:list-item text:style-override="id1-3-2-1-1-16-1-3-2">
                    <text:number>2.</text:number>
                    <text:p text:style-name="al">Aanvraag Soortenbescherming burgers wordt het bedrag "€ 1.948,00" gewijzigd in: € 2.036,00</text:p>
                  </text:list-item>
                  <text:list-item text:style-override="id1-3-2-1-1-16-1-3-3">
                    <text:number>3.</text:number>
                    <text:p text:style-name="al">Aanvraag Soortenbescherming infrastructureel en gebiedsgericht wordt het bedrag "€ 6.089,00" gewijzigd in: € 6.286,00</text:p>
                  </text:list-item>
                  <text:list-item text:style-override="id1-3-2-1-1-16-1-3-4">
                    <text:number>4.</text:number>
                    <text:p text:style-name="al">Aanvraag Soortenbescherming overig wordt het bedrag "€ 4.505,00" gewijzigd in: € 4.599,00</text:p>
                  </text:list-item>
                  <text:list-item text:style-override="id1-3-2-1-1-16-1-3-5">
                    <text:number>5.</text:number>
                    <text:p text:style-name="al"/>
                  </text:list-item>
                </text:list>
              </text:list-item>
              <text:list-item text:style-override="id1-3-2-1-1-16-2">
                <text:number>2.</text:number>
                <text:p text:style-name="al">In Hoofdstuk 3, onderdeel 2.3.16.2 [Beoordeling bodemrapport] vervalt de tekst n.v.t.</text:p>
              </text:list-item>
              <text:list-item text:style-override="id1-3-2-1-1-16-3">
                <text:number>3.</text:number>
                <text:p text:style-name="al"/>
              </text:list-item>
              <text:list-item text:style-override="id1-3-2-1-1-16-4">
                <text:number>4.</text:number>
                <text:p text:style-name="al">Hoofdstuk 11, onderdeel 2.11 tot en met 2.11.8 [Archeologisch (voor)onderzoek] wordt als volgt gewijzigd en vernummerd: </text:p>
                <text:list text:style-name="id1-3-2-1-1-16-4-3">
                  <text:list-item text:style-override="id1-3-2-1-1-16-4-3-1">
                    <text:number>1.</text:number>
                    <text:p text:style-name="al">“Hoofdstuk 11 Archeologisch (voor)onderzoek” vervalt</text:p>
                  </text:list-item>
                  <text:list-item text:style-override="id1-3-2-1-1-16-4-3-2">
                    <text:number>2.</text:number>
                    <text:p text:style-name="al">“Artikel 2.11 Het tarief bedraagt voor het:” wordt gewijzigd in 2.3.16.2 Het tarief bedraagt voor Archeologisch (voor)onderzoek voor het: </text:p>
                  </text:list-item>
                  <text:list-item text:style-override="id1-3-2-1-1-16-4-3-3">
                    <text:number>3.</text:number>
                    <text:p text:style-name="al">“Artikel 2.11.1” wordt gewijzigd in 2.3.16.2.1</text:p>
                  </text:list-item>
                  <text:list-item text:style-override="id1-3-2-1-1-16-4-3-4">
                    <text:number>4.</text:number>
                    <text:p text:style-name="al">“Artikel 2.11.2” wordt gewijzigd in 2.3.16.2.2</text:p>
                  </text:list-item>
                  <text:list-item text:style-override="id1-3-2-1-1-16-4-3-5">
                    <text:number>5.</text:number>
                    <text:p text:style-name="al">“Artikel 2.11.3” wordt gewijzigd in 2.3.16.2.3</text:p>
                  </text:list-item>
                  <text:list-item text:style-override="id1-3-2-1-1-16-4-3-6">
                    <text:number>6.</text:number>
                    <text:p text:style-name="al">“Artikel 2.11.4” wordt gewijzigd in 2.3.16.2.4</text:p>
                  </text:list-item>
                  <text:list-item text:style-override="id1-3-2-1-1-16-4-3-7">
                    <text:number>7.</text:number>
                    <text:p text:style-name="al">“Artikel 2.11.5” wordt gewijzigd in 2.3.16.2.5</text:p>
                  </text:list-item>
                  <text:list-item text:style-override="id1-3-2-1-1-16-4-3-8">
                    <text:number>8.</text:number>
                    <text:p text:style-name="al">“Artikel 2.11.6” wordt gewijzigd in 2.3.16.2.6</text:p>
                  </text:list-item>
                  <text:list-item text:style-override="id1-3-2-1-1-16-4-3-9">
                    <text:number>9.</text:number>
                    <text:p text:style-name="al">“Artikel 2.11.7” wordt gewijzigd in 2.3.16.2.7</text:p>
                  </text:list-item>
                  <text:list-item text:style-override="id1-3-2-1-1-16-4-3-10">
                    <text:number>10.</text:number>
                    <text:p text:style-name="al">“Artikel 2.11.8” wordt gewijzigd in 2.3.16.2.8</text:p>
                  </text:list-item>
                  <text:list-item text:style-override="id1-3-2-1-1-16-4-3-11">
                    <text:number>11</text:number>
                    <text:p text:style-name="al"/>
                  </text:list-item>
                </text:list>
              </text:list-item>
              <text:list-item text:style-override="id1-3-2-1-1-16-5">
                <text:number>5.</text:number>
                <text:p text:style-name="al">In Hoofdstuk 6, onderdeel 3.6.1.3 wordt de tekst “Overeenkomstig GR” gewijzigd naar € 734,25</text:p>
              </text:list-item>
            </text:list>
            <text:p text:style-name="al">Artikel II</text:p>
            <text:p text:style-name="al">Deze verordening treedt in werking op de dag na die van haar bekendmaking.</text:p>
            <text:p text:style-name="al">Aldus vastgesteld te Baarle-Nassau op 8 april 202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2748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8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8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Financiën | Organisatie en beleid</meta:user-defined>
    <meta:user-defined meta:name="DC.source">Onbekend</meta:user-defined>
    <dc:language>nl</dc:language>
    <meta:user-defined meta:name="OVERHEID.Gemeente/DC.spatial">Baarle-Nassau</meta:user-defined>
    <meta:user-defined meta:name="DC.title">Verordening van de raad van Baarle-Nassau houdende wijziging van de Legesverordening 2020</meta:user-defined>
    <meta:user-defined meta:name="DCTERMS.W3CDTF/DCTERMS.available">2020-05-20</meta:user-defined>
    <meta:user-defined meta:name="DCTERMS.W3CDTF/OVERHEIDop.jaargang">2020</meta:user-defined>
    <meta:user-defined meta:name="OVERHEIDop.publicationIssue">127482</meta:user-defined>
    <meta:user-defined meta:name="OVERHEIDop.betreftRegeling">CVDR640504_1</meta:user-defined>
    <meta:user-defined meta:name="xs:date/OVERHEIDop.startdatum">2020-05-21</meta:user-defined>
    <meta:user-defined meta:name="OVERHEIDop.GmbID/DC.identifier">gmb-2020-127482</meta:user-defined>
    <meta:user-defined meta:name="OVERHEIDop.versieInformatie"/>
  </office:meta>
</office:document-meta>
</file>