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rsten 17 en 2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mei 2020 een besluit genomen op de aanvraag omgevingsvergunning voor het uitbreiden van de varkenshouderij, fase 1 op locatie De Horsten 17 en 20 te Egchel en een gedeelte van kadastraal perceel bekend als gemeente helden, sectie H, nummer 3.124. De aanvraag is geregistreerd onder zaaknummer 18942115017. De vergunning is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vergunning)</text:p>
              </text:list-item>
            </text:list>
            <text:p text:style-name="common-al">Het besluit en de bijbehorende stukken liggen vanaf 16 mei 2020 gedurende 6 weken ter inzage in het Huis van de Gemeente, Wilhelminaplein 1 in Panningen.</text:p>
            <text:p text:style-name="common-al">Het plan is ook digitaal te raadplegen op www.ruimtelijkeplannen.nl. Het IDN-nummer van het vastgestelde bestemmingsplan is: NL.IMRO.1894.OMG0114-VG01.</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me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74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62.67 368670.29</meta:user-defined>
    <meta:user-defined meta:name="DC.title">verleende omgevingsvergunning De Horsten 17 en 20 te Egchel</meta:user-defined>
    <meta:user-defined meta:name="OVERHEID.PostcodeHuisnummer/OVERHEIDop.postcodeHuisnummer">5987AS 20</meta:user-defined>
    <meta:user-defined meta:name="OVERHEIDop.straatnaam">De Horsten</meta:user-defined>
    <meta:user-defined meta:name="OVERHEIDop.woonplaats">Egchel</meta:user-defined>
    <meta:user-defined meta:name="DCTERMS.W3CDTF/DCTERMS.available">2020-05-20</meta:user-defined>
    <meta:user-defined meta:name="DCTERMS.W3CDTF/OVERHEIDop.jaargang">2020</meta:user-defined>
    <meta:user-defined meta:name="OVERHEIDop.publicationIssue">127481</meta:user-defined>
    <meta:user-defined meta:name="OVERHEIDop.GmbID/DC.identifier">gmb-2020-127481</meta:user-defined>
    <meta:user-defined meta:name="OVERHEIDop.versieInformatie"/>
  </office:meta>
</office:document-meta>
</file>