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ngerenhof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Angerenhof 9 Eefde, het vergroten van een woning, nr. 2020-1672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4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218</meta:user-defined>
    <dc:language>nl</dc:language>
    <meta:user-defined meta:name="OVERHEID.EPSG28992/DC.spatial">212253.19 464412.501</meta:user-defined>
    <meta:user-defined meta:name="DC.title">Bekendgemaakte omgevingsvergunning Angerenhof 9 Eefde</meta:user-defined>
    <meta:user-defined meta:name="OVERHEID.PostcodeHuisnummer/OVERHEIDop.postcodeHuisnummer">7211AS 9</meta:user-defined>
    <meta:user-defined meta:name="OVERHEIDop.straatnaam">Angerenhof</meta:user-defined>
    <meta:user-defined meta:name="OVERHEIDop.woonplaats">Eef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78</meta:user-defined>
    <meta:user-defined meta:name="OVERHEIDop.GmbID/DC.identifier">gmb-2020-127478</meta:user-defined>
    <meta:user-defined meta:name="OVERHEIDop.versieInformatie"/>
  </office:meta>
</office:document-meta>
</file>